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
      <text:list-level-style-bullet text:bullet-char="-" text:level="1">
        <style:list-level-properties text:min-label-width="10mm"/>
      </text:list-level-style-bullet>
    </text:list-style>
    <text:list-style style:name="id1-3-2-4-6-1-3-1">
      <text:list-level-style-bullet text:bullet-char="-" text:level="1">
        <style:list-level-properties text:min-label-width="10mm"/>
      </text:list-level-style-bullet>
    </text:list-style>
    <text:list-style style:name="id1-3-2-4-6-1-3-2">
      <text:list-level-style-bullet text:bullet-char="-" text:level="1">
        <style:list-level-properties text:min-label-width="10mm"/>
      </text:list-level-style-bullet>
    </text:list-style>
    <text:list-style style:name="id1-3-2-4-6-1-3-3">
      <text:list-level-style-bullet text:bullet-char="-" text:level="1">
        <style:list-level-properties text:min-label-width="10mm"/>
      </text:list-level-style-bullet>
    </text:list-style>
    <text:list-style style:name="id1-3-2-4-6-1-3-4">
      <text:list-level-style-bullet text:bullet-char="-" text:level="1">
        <style:list-level-properties text:min-label-width="10mm"/>
      </text:list-level-style-bullet>
    </text:list-style>
    <text:list-style style:name="id1-3-2-4-6-1-3-5">
      <text:list-level-style-bullet text:bullet-char="-" text:level="1">
        <style:list-level-properties text:min-label-width="10mm"/>
      </text:list-level-style-bullet>
    </text:list-style>
    <text:list-style style:name="id1-3-2-4-6-1-3-6">
      <text:list-level-style-bullet text:bullet-char="-" text:level="1">
        <style:list-level-properties text:min-label-width="10mm"/>
      </text:list-level-style-bullet>
    </text:list-style>
    <text:list-style style:name="id1-3-2-4-6-1-3-7">
      <text:list-level-style-bullet text:bullet-char="-" text:level="1">
        <style:list-level-properties text:min-label-width="10mm"/>
      </text:list-level-style-bullet>
    </text:list-style>
    <text:list-style style:name="id1-3-2-4-6-1-3-8">
      <text:list-level-style-bullet text:bullet-char="-" text:level="1">
        <style:list-level-properties text:min-label-width="10mm"/>
      </text:list-level-style-bullet>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bullet text:bullet-char="-" text:level="1">
        <style:list-level-properties text:min-label-width="10mm"/>
      </text:list-level-style-bullet>
    </text:list-style>
    <text:list-style style:name="id1-3-2-4-6-2-3-1">
      <text:list-level-style-bullet text:bullet-char="-" text:level="1">
        <style:list-level-properties text:min-label-width="10mm"/>
      </text:list-level-style-bullet>
    </text:list-style>
    <text:list-style style:name="id1-3-2-4-6-2-3-2">
      <text:list-level-style-bullet text:bullet-char="-" text:level="1">
        <style:list-level-properties text:min-label-width="10mm"/>
      </text:list-level-style-bullet>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3">
      <text:list-level-style-bullet text:bullet-char="-" text:level="1">
        <style:list-level-properties text:min-label-width="10mm"/>
      </text:list-level-style-bullet>
    </text:list-style>
    <text:list-style style:name="id1-3-2-4-6-3-3-1">
      <text:list-level-style-bullet text:bullet-char="-" text:level="1">
        <style:list-level-properties text:min-label-width="10mm"/>
      </text:list-level-style-bullet>
    </text:list-style>
    <text:list-style style:name="id1-3-2-4-6-3-3-2">
      <text:list-level-style-bullet text:bullet-char="-" text:level="1">
        <style:list-level-properties text:min-label-width="10mm"/>
      </text:list-level-style-bullet>
    </text:list-style>
    <text:list-style style:name="id1-3-2-4-6-3-3-3">
      <text:list-level-style-bullet text:bullet-char="-" text:level="1">
        <style:list-level-properties text:min-label-width="10mm"/>
      </text:list-level-style-bullet>
    </text:list-style>
    <text:list-style style:name="id1-3-2-4-6-3-3-4">
      <text:list-level-style-bullet text:bullet-char="-" text:level="1">
        <style:list-level-properties text:min-label-width="10mm"/>
      </text:list-level-style-bullet>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3">
      <text:list-level-style-bullet text:bullet-char="-" text:level="1">
        <style:list-level-properties text:min-label-width="10mm"/>
      </text:list-level-style-bullet>
    </text:list-style>
    <text:list-style style:name="id1-3-2-4-6-4-3-1">
      <text:list-level-style-bullet text:bullet-char="-" text:level="1">
        <style:list-level-properties text:min-label-width="10mm"/>
      </text:list-level-style-bullet>
    </text:list-style>
    <text:list-style style:name="id1-3-2-4-6-4-3-2">
      <text:list-level-style-bullet text:bullet-char="-" text:level="1">
        <style:list-level-properties text:min-label-width="10mm"/>
      </text:list-level-style-bullet>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3">
      <text:list-level-style-bullet text:bullet-char="-" text:level="1">
        <style:list-level-properties text:min-label-width="10mm"/>
      </text:list-level-style-bullet>
    </text:list-style>
    <text:list-style style:name="id1-3-2-4-6-5-3-1">
      <text:list-level-style-bullet text:bullet-char="-" text:level="1">
        <style:list-level-properties text:min-label-width="10mm"/>
      </text:list-level-style-bullet>
    </text:list-style>
    <text:list-style style:name="id1-3-2-4-6-5-3-2">
      <text:list-level-style-bullet text:bullet-char="-" text:level="1">
        <style:list-level-properties text:min-label-width="10mm"/>
      </text:list-level-style-bullet>
    </text:list-style>
    <text:list-style style:name="id1-3-2-4-6-5-3-3">
      <text:list-level-style-bullet text:bullet-char="-" text:level="1">
        <style:list-level-properties text:min-label-width="10mm"/>
      </text:list-level-style-bullet>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6-3">
      <text:list-level-style-bullet text:bullet-char="-" text:level="1">
        <style:list-level-properties text:min-label-width="10mm"/>
      </text:list-level-style-bullet>
    </text:list-style>
    <text:list-style style:name="id1-3-2-4-6-6-3-1">
      <text:list-level-style-bullet text:bullet-char="-" text:level="1">
        <style:list-level-properties text:min-label-width="10mm"/>
      </text:list-level-style-bullet>
    </text:list-style>
    <text:list-style style:name="id1-3-2-4-6-6-3-2">
      <text:list-level-style-bullet text:bullet-char="-" text:level="1">
        <style:list-level-properties text:min-label-width="10mm"/>
      </text:list-level-style-bullet>
    </text:list-style>
    <text:list-style style:name="id1-3-2-4-6-6-3-3">
      <text:list-level-style-bullet text:bullet-char="-" text:level="1">
        <style:list-level-properties text:min-label-width="10mm"/>
      </text:list-level-style-bullet>
    </text:list-style>
    <text:list-style style:name="id1-3-2-4-6-6-3-4">
      <text:list-level-style-bullet text:bullet-char="-" text:level="1">
        <style:list-level-properties text:min-label-width="10mm"/>
      </text:list-level-style-bullet>
    </text:list-style>
    <text:list-style style:name="id1-3-2-4-6-6-3-5">
      <text:list-level-style-bullet text:bullet-char="-" text:level="1">
        <style:list-level-properties text:min-label-width="10mm"/>
      </text:list-level-style-bullet>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7-3">
      <text:list-level-style-bullet text:bullet-char="-" text:level="1">
        <style:list-level-properties text:min-label-width="10mm"/>
      </text:list-level-style-bullet>
    </text:list-style>
    <text:list-style style:name="id1-3-2-4-6-7-3-1">
      <text:list-level-style-bullet text:bullet-char="-" text:level="1">
        <style:list-level-properties text:min-label-width="10mm"/>
      </text:list-level-style-bullet>
    </text:list-style>
    <text:list-style style:name="id1-3-2-4-6-7-3-2">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Wassenaar 2025</text:p>
      <text:section text:name="regeling_id1-3-2" text:style-name="regeling">
        <text:section text:name="aanhef_id1-3-2-1" text:style-name="aanhef">
          <text:section text:name="preambule_id1-3-2-1-1" text:style-name="preambule">
            <text:p text:style-name="al">De gemeenteraad van Wassenaar, </text:p>
            <text:p text:style-name="al"/>
            <text:p text:style-name="al">gelezen het voorstel van burgemeester en wethouders d.d. 9 september 2025; </text:p>
            <text:p text:style-name="al"/>
            <text:p text:style-name="al">overwegende dat de gemeenteraad wettelijk verplicht is om de uitgangspunten voor het financiële beleid, alsmede voor het financieel beheer en voor de inrichting van de financiële organisatie vast te stellen; </text:p>
            <text:p text:style-name="al"/>
            <text:p text:style-name="al">overwegende dat een beleidsarme vervanging van de huidige financiële verordening volgt uit de wijzigingen in het besluit accountantscontrole decentrale overheden (BADO) en in het Besluit begroting en verantwoording provincies en gemeenten; </text:p>
            <text:p text:style-name="al"/>
            <text:p text:style-name="al">gelet op artikel 212 van de Gemeentewet en het Besluit begroting en verantwoording provincie en gemeenten;</text:p>
            <text:p text:style-name="al"/>
            <text:p text:style-name="al">
            <text:span text:style-name="nadrukvet">b</text:span>
            <text:span text:style-name="nadrukvet"> e s l u i </text:span>
            <text:span text:style-name="nadrukvet">t :</text:span>
          </text:p>
            <text:list text:style-name="id1-3-2-1-1-12">
              <text:list-item text:style-override="id1-3-2-1-1-12-1">
                <text:number>1.</text:number>
                <text:p text:style-name="al">De Financiële verordening gemeente Wassenaar 2025 inclusief bijlage 1 vast te stellen; </text:p>
              </text:list-item>
              <text:list-item text:style-override="id1-3-2-1-1-12-2">
                <text:number>2.</text:number>
                <text:p text:style-name="al">De op 24 oktober 2023 vastgestelde Financiële verordening gemeente Wassenaar 2023 in te trekke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het systematisch verzamelen, vastleggen, verwerken en verstrekken van informatie ten behoeve van het besturen, het functioneren en het beheersen van (onderdelen van) de organisatie van de gemeente Wassenaar en ten behoeve van de verantwoording die daarover moet worden afgelegd</text:p>
                    </table:table-cell>
                  </table:table-row>
                  <table:table-row table:style-name="row">
                    <table:table-cell table:style-name="cell_frame_all" table:number-rows-spanned="1" table:number-columns-spanned="1">
                      <text:p text:style-name="table_al">BBV:</text:p>
                    </table:table-cell>
                    <table:table-cell table:style-name="cell_frame_all" table:number-rows-spanned="1" table:number-columns-spanned="1">
                      <text:p text:style-name="table_al">Besluit begroting en verantwoording provincies en gemeenten.</text:p>
                    </table:table-cell>
                  </table:table-row>
                  <table:table-row table:style-name="row">
                    <table:table-cell table:style-name="cell_frame_all" table:number-rows-spanned="1" table:number-columns-spanned="1">
                      <text:p text:style-name="table_al">brutoschuld:</text:p>
                    </table:table-cell>
                    <table:table-cell table:style-name="cell_frame_all" table:number-rows-spanned="1" table:number-columns-spanned="1">
                      <text:p text:style-name="table_al">het totaal van langlopende leningen, kortlopende schulden, crediteuren en overlopende passiva.</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Wassenaar.</text:p>
                    </table:table-cell>
                  </table:table-row>
                  <table:table-row table:style-name="row">
                    <table:table-cell table:style-name="cell_frame_all" table:number-rows-spanned="1" table:number-columns-spanned="1">
                      <text:p text:style-name="table_al">doelmatigheid:</text:p>
                    </table:table-cell>
                    <table:table-cell table:style-name="cell_frame_all" table:number-rows-spanned="1" table:number-columns-spanned="1">
                      <text:p text:style-name="table_al">de mate waarin een maximale hoeveelheid producten en prestaties is gerealiseerd met een minimale hoeveelheid middelen of een hogere kwaliteit wordt bereikt met een gelijkblijvende hoeveelheid aan middelen.</text:p>
                    </table:table-cell>
                  </table:table-row>
                  <table:table-row table:style-name="row">
                    <table:table-cell table:style-name="cell_frame_all" table:number-rows-spanned="1" table:number-columns-spanned="1">
                      <text:p text:style-name="table_al">doeltreffendheid:</text:p>
                    </table:table-cell>
                    <table:table-cell table:style-name="cell_frame_all" table:number-rows-spanned="1" table:number-columns-spanned="1">
                      <text:p text:style-name="table_al">de mate waarin de geleverde producten en prestaties bijdragen aan het realiseren van gestelde gemeentelijke beleidsdoelen.</text:p>
                    </table:table-cell>
                  </table:table-row>
                  <table:table-row table:style-name="row">
                    <table:table-cell table:style-name="cell_frame_all" table:number-rows-spanned="1" table:number-columns-spanned="1">
                      <text:p text:style-name="table_al">geldelijke bezittingen:</text:p>
                    </table:table-cell>
                    <table:table-cell table:style-name="cell_frame_all" table:number-rows-spanned="1" table:number-columns-spanned="1">
                      <text:p text:style-name="table_al">het totaal van leningen aan deelnemingen, leningen aan overige verbonden partijen, leningen aan derden, langlopende uitzettingen, kortlopende uitzettingen, debiteurenvorderingen, liquide middelen en overlopende activa.</text:p>
                    </table:table-cell>
                  </table:table-row>
                  <table:table-row table:style-name="row">
                    <table:table-cell table:style-name="cell_frame_all" table:number-rows-spanned="1" table:number-columns-spanned="1">
                      <text:p text:style-name="table_al">nettoschuld:</text:p>
                    </table:table-cell>
                    <table:table-cell table:style-name="cell_frame_all" table:number-rows-spanned="1" table:number-columns-spanned="1">
                      <text:p text:style-name="table_al">brutoschuld minus de omvang van de geldelijke bezittingen.</text:p>
                    </table:table-cell>
                  </table:table-row>
                  <table:table-row table:style-name="row">
                    <table:table-cell table:style-name="cell_frame_all" table:number-rows-spanned="1" table:number-columns-spanned="1">
                      <text:p text:style-name="table_al">overheidsbedrijf:</text:p>
                    </table:table-cell>
                    <table:table-cell table:style-name="cell_frame_all" table:number-rows-spanned="1" table:number-columns-spanned="1">
                      <text:p text:style-name="table_al">een onderneming met privaatrechtelijke rechtspersoonlijkheid, niet zijnde een personenvennootschap met rechtspersoonlijkheid, waarin de gemeente al dan niet tezamen met één of meer andere publiekrechtelijke rechtspersonen, in staat is het beleid te bepalen of een onderneming in de vorm van een personenvennootschap, waarin de gemeente deelneemt.</text:p>
                    </table:table-cell>
                  </table:table-row>
                  <table:table-row table:style-name="row">
                    <table:table-cell table:style-name="cell_frame_all" table:number-rows-spanned="1" table:number-columns-spanned="1">
                      <text:p text:style-name="table_al">rechtmatigheid:</text:p>
                    </table:table-cell>
                    <table:table-cell table:style-name="cell_frame_all" table:number-rows-spanned="1" table:number-columns-spanned="1">
                      <text:p text:style-name="table_al">de betekenis van rechtmatig in deze verordening richt zich op de rechtmatige totstandkoming van de baten, lasten en balansmutaties, de zogenaamde financiële beheershandelingen.</text:p>
                    </table:table-cell>
                  </table:table-row>
                  <table:table-row table:style-name="row">
                    <table:table-cell table:style-name="cell_frame_all" table:number-rows-spanned="1" table:number-columns-spanned="1">
                      <text:p text:style-name="table_al">taakveld:</text:p>
                    </table:table-cell>
                    <table:table-cell table:style-name="cell_frame_all" table:number-rows-spanned="1" table:number-columns-spanned="1">
                      <text:p text:style-name="table_al">eenheid ingericht naar beleidsonderwerp waarin de begrotingsprogramma’s zijn onderverdeeld.</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
                  <text:number>1.</text:number>
                  <text:p text:style-name="al">De raad stelt bij aanvang van iedere raadsperiode een programma-indeling voor die raadsperiode vast. </text:p>
                </text:list-item>
                <text:list-item text:style-override="id1-3-2-2-2-2-3">
                  <text:number>2.</text:number>
                  <text:p text:style-name="al">De raad stelt ten minste bij aanvang van iedere raadsperiode op voorstel van het college per programma vast: </text:p>
                  <text:list text:style-name="id1-3-2-2-2-2-3-3">
                    <text:list-item text:style-override="id1-3-2-2-2-2-3-3-1">
                      <text:number>a.</text:number>
                      <text:p text:style-name="al">de taakvelden en </text:p>
                    </text:list-item>
                    <text:list-item text:style-override="id1-3-2-2-2-2-3-3-2">
                      <text:number>b.</text:number>
                      <text:p text:style-name="al">de beleidsindicatoren. Het voorstel van het college bevat in ieder geval de verplichte beleidsindicatoren, bedoeld in artikel 25, tweede lid, onder a, van het BBV. </text:p>
                    </text:list-item>
                  </text:list>
                </text:list-item>
                <text:list-item text:style-override="id1-3-2-2-2-2-4">
                  <text:number>3.</text:number>
                  <text:p text:style-name="al">In de begroting wordt bij de financiële begroting één overzicht opgenomen waarin van alle programma’s de lasten en baten per taakveld zijn weergegeven. </text:p>
                </text:list-item>
                <text:list-item text:style-override="id1-3-2-2-2-2-5">
                  <text:number>4.</text:number>
                  <text:p text:style-name="al">De raad stelt de beleidsindicatoren vast voor het meten van, en het afleggen van verantwoording over, de gemeentelijke productie van goederen en diensten en de maatschappelijke effecten van het gemeentelijke beleid. </text:p>
                </text:list-item>
                <text:list-item text:style-override="id1-3-2-2-2-2-6">
                  <text:number>5.</text:number>
                  <text:p text:style-name="al">Het college draagt zorg voor het verzamelen en vastleggen van gegevens over de geleverde goederen en diensten en maatschappelijke effecten, opdat de doelmatigheid en doeltreffendheid van het beleid, zoals vastgesteld door de raad, kunnen worden getoetst. </text:p>
                </text:list-item>
                <text:list-item text:style-override="id1-3-2-2-2-2-7">
                  <text:number>6.</text:number>
                  <text:p text:style-name="al">De raad stelt bij aanvang van iedere raadsperiode vast over welke onderwerpen hij in extra paragrafen naast de verplichte paragrafen in de begroting en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uiteenzetting van de financiële positie in de begroting wordt: </text:p>
                  <text:list text:style-name="id1-3-2-2-2-3-2-3">
                    <text:list-item text:style-override="id1-3-2-2-2-3-2-3-1">
                      <text:number>a.</text:number>
                      <text:p text:style-name="al">van de nieuwe investeringen per investering het benodigde investeringskrediet weergegeven en </text:p>
                    </text:list-item>
                    <text:list-item text:style-override="id1-3-2-2-2-3-2-3-2">
                      <text:number>b.</text:number>
                      <text:p text:style-name="al">in aanvulling op het bepaalde in de artikelen 20 en artikel 21 van het BBV inzicht gegeven in de ontwikkeling van de schuldpositie als gevolg van de begroting, de meerjarenraming, de investeringen en de grondexploitatie. </text:p>
                    </text:list-item>
                  </text:list>
                </text:list-item>
                <text:list-item text:style-override="id1-3-2-2-2-3-3">
                  <text:number>2.</text:number>
                  <text:p text:style-name="al">In de jaarrekening wordt van de investeringen de uitputting van de geautoriseerde investeringskredieten en de actuele raming van de totale uitgaven en inkomsten weergegeven. </text:p>
                </text:list-item>
                <text:list-item text:style-override="id1-3-2-2-2-3-4">
                  <text:number>3.</text:number>
                  <text:p text:style-name="al">In het overzicht van de geraamde incidentele baten en lasten per programma worden posten vanaf € 50.000 afzonderlijk gespecificeerd. Incidentele baten en lasten die per post minder dan € 50.000 bedragen worden niet toegelicht en worden per programma onder de post overig opgenomen. </text:p>
                </text:list-item>
              </text:list>
            </text:section>
            <text:section text:name="artikel_id1-3-2-2-2-4" text:style-name="artikel">
              <text:p text:style-name="artikel_kop_titel"><text:span text:style-name="artikel_kop_label">Artikel</text:span> <text:span text:style-name="artikel_kop_nr">4.</text:span> Kaders voor de begroting en meerjarenraming </text:p>
              <text:list text:style-name="id1-3-2-2-2-4-2">
                <text:list-item text:style-override="id1-3-2-2-2-4-2">
                  <text:number>1.</text:number>
                  <text:p text:style-name="al">Het college biedt elk jaar, met uitzondering van een verkiezingsjaar, vóór het zomerreces aan de raad een Kadernota aan met een voorstel voor het beleid en de financiële kaders van de begroting voor het volgende begrotingsjaar en de meerjarenraming. </text:p>
                </text:list-item>
                <text:list-item text:style-override="id1-3-2-2-2-4-3">
                  <text:number>2.</text:number>
                  <text:p text:style-name="al">De raad stelt deze nota vóór het zomerreces vast. </text:p>
                </text:list-item>
                <text:list-item text:style-override="id1-3-2-2-2-4-4">
                  <text:number>3.</text:number>
                  <text:p text:style-name="al">In de begroting wordt een post onvoorzien opgenomen van ten minste € 1,- per inwoner. Het college legt bij aanwending hiervan een voorstel voor aan de raad.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 </text:p>
              <text:list text:style-name="id1-3-2-2-2-5-2">
                <text:list-item text:style-override="id1-3-2-2-2-5-2">
                  <text:number>1.</text:number>
                  <text:p text:style-name="al">De raad autoriseert met het vaststellen van de begroting de baten en de lasten per programma. </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nieuwe investeringen onder de € 500.000 worden bij de begrotingsbehandeling met het vaststellen van de financiële positie geautoriseerd. Voor investeringen van € 500.000 of groter, anders dan bedrijfsvoeringsinvesteringen in taakveld 0.4 overhead en investeringen in onderwijshuis-vesting, vindt autorisatie van het investeringskrediet plaats via aparte raadsvoorstellen. De met de nieuwe investeringen gepaard gaande kapitaallasten worden meerjarig in de begroting verwerkt. </text:p>
                </text:list-item>
                <text:list-item text:style-override="id1-3-2-2-2-5-4">
                  <text:number>3.</text:number>
                  <text:p text:style-name="al">Het college informeert de raad tussentijds bij Voor- en Najaarsnota als hij verwacht dat de lasten of baten op programmaniveau de geautoriseerde lasten of baten zullen over- dan wel onderschrijden met meer dan € 50.000, of de investeringsuitgaven de geautoriseerde investeringskredieten zullen over dan wel over- dan wel onderschrijden. Ingeval van overschrijdingen groter dan € 250.000 wordt niet gewacht op een tussentijdse rapportage, maar informeert het college de raad via een raadsinformatiebrief. De raad geeft vervolgens aan of hij hiervoor een voorstel wil voor wijziging van het budget of een voorstel voor bijstelling van het beleid. </text:p>
                </text:list-item>
                <text:list-item text:style-override="id1-3-2-2-2-5-5">
                  <text:number>4.</text:number>
                  <text:p text:style-name="al">Bij de behandeling van de tussenrapportages in de raad doet het college voorstellen voor het wijzigen van de geautoriseerde budgetten en de investeringskredieten en het bijstellen van het beleid. In geval van investeringen met een meerjarig karakter doet het college indien nodig ook bij iedere begroting op grond van geactualiseerde ramingen voorstellen voor het wijzigen van de geautoriseerde investeringskredieten. </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
            </text:section>
            <text:section text:name="artikel_id1-3-2-2-2-6" text:style-name="artikel">
              <text:p text:style-name="artikel_kop_titel"><text:span text:style-name="artikel_kop_label">Artikel</text:span> <text:span text:style-name="artikel_kop_nr">6.</text:span> Uitvoering van de begroting </text:p>
              <text:list text:style-name="id1-3-2-2-2-6-2">
                <text:list-item text:style-override="id1-3-2-2-2-6-2">
                  <text:number>1.</text:number>
                  <text:p text:style-name="al">Voor aanvang van een begrotingsjaar geeft het college met de Langetermijnagenda (LTA) inzicht in de data voor het aanbieden door het college en het vaststellen door de raad van de Jaarstukken, de Voorjaarsnota, de Kadernota, de Najaarsnota en de Programmabegroting met de meerjarenraming. </text:p>
                </text:list-item>
                <text:list-item text:style-override="id1-3-2-2-2-6-3">
                  <text:number>2.</text:number>
                  <text:p text:style-name="al">Het college stelt regels die waarborgen dat de uitvoering van de begroting rechtmatig, doelmatig en doeltreffend verloopt. </text:p>
                </text:list-item>
              </text:list>
            </text:section>
            <text:section text:name="artikel_id1-3-2-2-2-7" text:style-name="artikel">
              <text:p text:style-name="artikel_kop_titel"><text:span text:style-name="artikel_kop_label">Artikel</text:span> <text:span text:style-name="artikel_kop_nr">7.</text:span> Tussentijdse rapportages</text:p>
              <text:list text:style-name="id1-3-2-2-2-7-2">
                <text:list-item text:style-override="id1-3-2-2-2-7-2">
                  <text:number>1.</text:number>
                  <text:p text:style-name="al">Het college informeert de raad door middel van tussentijdse rapportages over de realisatie van de begroting van de gemeente over de eerste vier maanden (Voorjaarsnota) en over de eerste negen maanden (Najaarsnota) van het lopende boekjaar.</text:p>
                </text:list-item>
                <text:list-item text:style-override="id1-3-2-2-2-7-3">
                  <text:number>2.</text:number>
                  <text:p text:style-name="al">De tussenrapportages bevatten een uiteenzetting over de uitvoering en de bijstelling van het beleid en een overzicht met de bijgestelde raming van:</text:p>
                  <text:list text:style-name="id1-3-2-2-2-7-3-3">
                    <text:list-item text:style-override="id1-3-2-2-2-7-3-3-1">
                      <text:number>a.</text:number>
                      <text:p text:style-name="al">de baten en de lasten per programma;</text:p>
                    </text:list-item>
                    <text:list-item text:style-override="id1-3-2-2-2-7-3-3-2">
                      <text:number>b.</text:number>
                      <text:p text:style-name="al">het totale saldo van de baten en de lasten per programma;</text:p>
                    </text:list-item>
                    <text:list-item text:style-override="id1-3-2-2-2-7-3-3-3">
                      <text:number>c.</text:number>
                      <text:p text:style-name="al">de (beoogde) toevoegingen en onttrekkingen aan reserves per programma;</text:p>
                    </text:list-item>
                    <text:list-item text:style-override="id1-3-2-2-2-7-3-3-4">
                      <text:number>d.</text:number>
                      <text:p text:style-name="al">het resultaat, volgend uit de onderdelen a en c;</text:p>
                    </text:list-item>
                    <text:list-item text:style-override="id1-3-2-2-2-7-3-3-5">
                      <text:number>e.</text:number>
                      <text:p text:style-name="al">het overzicht van de algemene dekkingsmiddelen;</text:p>
                    </text:list-item>
                    <text:list-item text:style-override="id1-3-2-2-2-7-3-3-6">
                      <text:number>f.</text:number>
                      <text:p text:style-name="al">de realisatie en raming van de uitputting van de investeringskredieten.</text:p>
                    </text:list-item>
                  </text:list>
                </text:list-item>
                <text:list-item text:style-override="id1-3-2-2-2-7-4">
                  <text:number>3.</text:number>
                  <text:p text:style-name="al">In de tussenrapportages worden afwijkingen op de oorspronkelijke ramingen van de baten en de lasten van taakvelden en investeringskredieten in de begroting groter dan € 50.000 op programmaniveau toegelicht. De Najaarsnota gebruikt het college tevens om de raad voor te stellen de restantmiddelen van lopende projecten alvast over te hevelen naar het volgende boekjaar.</text:p>
                </text:list-item>
              </text:list>
            </text:section>
            <text:section text:name="artikel_id1-3-2-2-2-8" text:style-name="artikel">
              <text:p text:style-name="artikel_kop_titel"><text:span text:style-name="artikel_kop_label">Artikel</text:span> <text:span text:style-name="artikel_kop_nr">8.</text:span> De jaarstukken </text:p>
              <text:list text:style-name="id1-3-2-2-2-8-2">
                <text:list-item text:style-override="id1-3-2-2-2-8-2">
                  <text:number>1.</text:number>
                  <text:p text:style-name="al">Bij de jaarstukken wordt één overzicht opgenomen waarin van alle programma’s de gerealiseerde lasten en baten per taakveld zijn weergegeven. </text:p>
                </text:list-item>
                <text:list-item text:style-override="id1-3-2-2-2-8-3">
                  <text:number>2.</text:number>
                  <text:p text:style-name="al">In de jaarstukken wordt van de investeringen en meerjarige projecten de uitputting van de geautoriseerde investeringskredieten, de bijdragen van derden, inkomsten en de actuele raming van de totale uitgaven en inkomsten weergegeven. </text:p>
                </text:list-item>
                <text:list-item text:style-override="id1-3-2-2-2-8-4">
                  <text:number>3.</text:number>
                  <text:p text:style-name="al">Het college legt verantwoording af over de wijze waarop de resultaten zich verhouden tot de in de begroting gestelde doelen. </text:p>
                </text:list-item>
                <text:list-item text:style-override="id1-3-2-2-2-8-5">
                  <text:number>4.</text:number>
                  <text:p text:style-name="al">De raad bepaalt aan de hand van de uitvoering van de programma’s of de beleidsdoelen en de maatschappelijke effecten van de programma’s voor het lopende jaar bijstelling behoeven. </text:p>
                </text:list-item>
                <text:list-item text:style-override="id1-3-2-2-2-8-6">
                  <text:number>5.</text:number>
                  <text:p text:style-name="al">Gelijktijdig met het aanbieden van de jaarstukken biedt het college de raad het voorstel aan over de bestemming van het jaarrekeningresultaat. </text:p>
                </text:list-item>
                <text:list-item text:style-override="id1-3-2-2-2-8-7">
                  <text:number>6.</text:number>
                  <text:p text:style-name="al">Vooruitlopend op het bestemmingsvoorstel over het jaarrekeningresultaat kan het college de raad voorstellen om restantmiddelen op onderdelen van het rekeningresultaat over te hevelen naar het volgende begrotingsjaar, voor zover dat al niet bij de Najaarsnota is gebeurd. </text:p>
                </text:list-item>
              </text:list>
            </text:section>
            <text:section text:name="artikel_id1-3-2-2-2-9" text:style-name="artikel">
              <text:p text:style-name="artikel_kop_titel"><text:span text:style-name="artikel_kop_label">Artikel</text:span> <text:span text:style-name="artikel_kop_nr">9.</text:span> Informatieplicht</text:p>
              <text:list text:style-name="id1-3-2-2-2-9-2">
                <text:list-item text:style-override="id1-3-2-2-2-9-2">
                  <text:number>1.</text:number>
                  <text:p text:style-name="al">Het college besluit, voor zover dit niet in de begroting is opgenomen, niet eerder over: </text:p>
                  <text:list text:style-name="id1-3-2-2-2-9-2-3">
                    <text:list-item text:style-override="id1-3-2-2-2-9-2-3-1">
                      <text:number>a.</text:number>
                      <text:p text:style-name="al">het verstrekken van leningen, waarborgen en garanties groter dan € 75.000 </text:p>
                    </text:list-item>
                    <text:list-item text:style-override="id1-3-2-2-2-9-2-3-2">
                      <text:number>b.</text:number>
                      <text:p text:style-name="al">het verstrekken van kapitaal aan instellingen en ondernemingen; </text:p>
                    </text:list-item>
                    <text:list-item text:style-override="id1-3-2-2-2-9-2-3-3">
                      <text:number>c.</text:number>
                      <text:p text:style-name="al">de aan- en verkoop van onroerende goederen en gronden groter dan € 75.000, dan nadat de raad is geïnformeerd over het voornemen en hiertoe in de gelegenheid is gesteld zijn wensen en bedenkingen ter kennis van het college te brengen.</text:p>
                    </text:list-item>
                  </text:list>
                </text:list-item>
                <text:list-item text:style-override="id1-3-2-2-2-9-3">
                  <text:number>2.</text:number>
                  <text:p text:style-name="al">Als het Rijk de gemeente bericht dat alle gemeenten van Nederland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list-item>
                <text:list-item text:style-override="id1-3-2-2-2-9-4">
                  <text:number>3.</text:number>
                  <text:p text:style-name="al">Bij de uiteenzetting van de financiële positie in de begroting wordt van de nieuwe investeringen per investering het benodigde investeringskrediet weergegeven. </text:p>
                </text:list-item>
              </text:list>
            </text:section>
            <text:p text:style-name="hoofdstuk_bottom"/>
          </text:section>
          <text:section text:name="hoofdstuk_id1-3-2-2-3" text:style-name="hoofdstuk">
            <text:p text:style-name="hoofdstuk_kop"><text:span text:style-name="label">Hoofdstuk</text:span> <text:span text:style-name="nr">3.</text:span> Financieel beleid </text:p>
            <text:section text:name="artikel_id1-3-2-2-3-2" text:style-name="artikel">
              <text:p text:style-name="artikel_kop_titel"><text:span text:style-name="artikel_kop_label">Artikel</text:span> <text:span text:style-name="artikel_kop_nr">10.</text:span> Waardering en afschrijving vaste activa</text:p>
              <text:list text:style-name="id1-3-2-2-3-2-2">
                <text:list-item text:style-override="id1-3-2-2-3-2-2">
                  <text:number>1.</text:number>
                  <text:p text:style-name="al">Materiële en immateriële vaste activa worden gewaardeerd en afgeschreven volgens de methodiek en de termijnen zoals vermeld in bijlage 1 bij deze verordening en nader uitgewerkt in de Nota vaste activa, waardering en afschrijving van de gemeente Wassenaar. </text:p>
                </text:list-item>
                <text:list-item text:style-override="id1-3-2-2-3-2-3">
                  <text:number>2.</text:number>
                  <text:p text:style-name="al">Het college biedt de raad jaarlijks een meerjareninvesteringsplan aan als bijlage bij de begroting, waarbij inzicht wordt verschaft in de geplande investeringen en de daarmee gepaard gaande kapitaallasten voor de komende meerjarenperiode. </text:p>
                </text:list-item>
                <text:list-item text:style-override="id1-3-2-2-3-2-4">
                  <text:number>3.</text:number>
                  <text:p text:style-name="al">Afschrijvingen worden geraamd in het jaar volgend op de oplevering of in gebruik name van het actief. </text:p>
                </text:list-item>
                <text:list-item text:style-override="id1-3-2-2-3-2-5">
                  <text:number>4.</text:number>
                  <text:p text:style-name="al">Kosten voor het afsluiten van geldleningen worden direct ten laste van de exploitatie gebracht. </text:p>
                </text:list-item>
              </text:list>
            </text:section>
            <text:section text:name="artikel_id1-3-2-2-3-3" text:style-name="artikel">
              <text:p text:style-name="artikel_kop_titel"><text:span text:style-name="artikel_kop_label">Artikel</text:span> <text:span text:style-name="artikel_kop_nr">11.</text:span> Voorziening voor oninbare vorderingen</text:p>
              <text:list text:style-name="id1-3-2-2-3-3-2">
                <text:list-item text:style-override="id1-3-2-2-3-3-2">
                  <text:number>1.</text:number>
                  <text:p text:style-name="al">Voor de vorderingen, niet zijnde de vorderingen genoemd onder lid 2 en 3, wordt een voorziening wegens oninbaarheid gevormd op basis van een individuele beoordeling op inbaarheid van de openstaande vorderingen op balansdatum ouder dan drie maanden (statische methode).</text:p>
                </text:list-item>
                <text:list-item text:style-override="id1-3-2-2-3-3-3">
                  <text:number>2.</text:number>
                  <text:p text:style-name="al">Voor openstaande vorderingen betreffende:</text:p>
                  <text:list text:style-name="id1-3-2-2-3-3-3-3">
                    <text:list-item text:style-override="id1-3-2-2-3-3-3-3-1">
                      <text:number>a.</text:number>
                      <text:p text:style-name="al">onroerendezaakbelastingen;</text:p>
                    </text:list-item>
                    <text:list-item text:style-override="id1-3-2-2-3-3-3-3-2">
                      <text:number>b.</text:number>
                      <text:p text:style-name="al">afvalstoffenheffing;</text:p>
                    </text:list-item>
                    <text:list-item text:style-override="id1-3-2-2-3-3-3-3-3">
                      <text:number>c.</text:number>
                      <text:p text:style-name="al">rioolheffing;</text:p>
                    </text:list-item>
                    <text:list-item text:style-override="id1-3-2-2-3-3-3-3-4">
                      <text:number>d.</text:number>
                      <text:p text:style-name="al">hondenbelasting;</text:p>
                    </text:list-item>
                    <text:list-item text:style-override="id1-3-2-2-3-3-3-3-5">
                      <text:number>e.</text:number>
                      <text:p text:style-name="al">precariobelasting.</text:p>
                    </text:list-item>
                  </text:list>
                  <text:p text:style-name="al">wordt een voorziening wegens oninbaarheid gevormd ter grootte van het historische percentage van oninbaarheid.</text:p>
                </text:list-item>
                <text:list-item text:style-override="id1-3-2-2-3-3-4">
                  <text:number>3.</text:number>
                  <text:p text:style-name="al">Voor openstaande vorderingen betreffende de bijstandsverstrekkingen volgt de gemeente Wassenaar de waarderingsgrondslagen van de gemeente Leidschendam-Voorburg, welke gemeente de regeling uitvoert.</text:p>
                </text:list-item>
              </text:list>
            </text:section>
            <text:section text:name="artikel_id1-3-2-2-3-4" text:style-name="artikel">
              <text:p text:style-name="artikel_kop_titel"><text:span text:style-name="artikel_kop_label">Artikel</text:span> <text:span text:style-name="artikel_kop_nr">12.</text:span> Reserves en voorzieningen</text:p>
              <text:list text:style-name="id1-3-2-2-3-4-2">
                <text:list-item text:style-override="id1-3-2-2-3-4-2">
                  <text:number>1.</text:number>
                  <text:p text:style-name="al">Indien er een noodzaak tot aanpassing is, bijvoorbeeld als gevolg van een wijziging in het BBV, biedt het college de raad een gewijzigde nota reserves en voorzieningen aan. Deze nota wordt door de raad vastgesteld en behandelt de volgende onderwerpen: </text:p>
                  <text:list text:style-name="id1-3-2-2-3-4-2-3">
                    <text:list-item text:style-override="id1-3-2-2-3-4-2-3-1">
                      <text:number>a.</text:number>
                      <text:p text:style-name="al">de vorming en besteding van reserves; </text:p>
                    </text:list-item>
                    <text:list-item text:style-override="id1-3-2-2-3-4-2-3-2">
                      <text:number>b.</text:number>
                      <text:p text:style-name="al">de vorming en besteding van voorzieningen; </text:p>
                    </text:list-item>
                    <text:list-item text:style-override="id1-3-2-2-3-4-2-3-3">
                      <text:number>c.</text:number>
                      <text:p text:style-name="al">de rentetoerekening voor zover van toepassing. </text:p>
                    </text:list-item>
                  </text:list>
                </text:list-item>
                <text:list-item text:style-override="id1-3-2-2-3-4-3">
                  <text:number>2.</text:number>
                  <text:p text:style-name="al">Bij een voorstel voor de instelling van een bestemmingsreserve wordt minimaal aangegeven:</text:p>
                  <text:list text:style-name="id1-3-2-2-3-4-3-3">
                    <text:list-item text:style-override="id1-3-2-2-3-4-3-3-1">
                      <text:number>a.</text:number>
                      <text:p text:style-name="al">het specifieke doel van de reserve; </text:p>
                    </text:list-item>
                    <text:list-item text:style-override="id1-3-2-2-3-4-3-3-2">
                      <text:number>b.</text:number>
                      <text:p text:style-name="al">de voeding van de reserve; </text:p>
                    </text:list-item>
                    <text:list-item text:style-override="id1-3-2-2-3-4-3-3-3">
                      <text:number>c.</text:number>
                      <text:p text:style-name="al">de maximale hoogte van de reserve; </text:p>
                    </text:list-item>
                    <text:list-item text:style-override="id1-3-2-2-3-4-3-3-4">
                      <text:number>d.</text:number>
                      <text:p text:style-name="al">de functie van de reserve; </text:p>
                    </text:list-item>
                    <text:list-item text:style-override="id1-3-2-2-3-4-3-3-5">
                      <text:number>e.</text:number>
                      <text:p text:style-name="al">de (meerjaren)raming van en de wijze van stortingen en onttrekkingen (structureel of incidenteel), inclusief onderbouwing daarvan. </text:p>
                    </text:list-item>
                  </text:list>
                </text:list-item>
                <text:list-item text:style-override="id1-3-2-2-3-4-4">
                  <text:number>3.</text:number>
                  <text:p text:style-name="al">In de jaarstukken en de begroting wordt een actueel overzicht van de stand van zaken en mutaties in van de reserves en voorzieningen opgenomen. </text:p>
                </text:list-item>
                <text:list-item text:style-override="id1-3-2-2-3-4-5">
                  <text:number>4.</text:number>
                  <text:p text:style-name="al">Mutaties in reserves die direct in verband staan met hiermee samenhangende lasten en/of baten vinden plaats op basis van de werkelijke lasten en baten in enig jaar, en bevinden zich altijd binnen de begrote reservemutatie. </text:p>
                </text:list-item>
              </text:list>
            </text:section>
            <text:section text:name="artikel_id1-3-2-2-3-5" text:style-name="artikel">
              <text:p text:style-name="artikel_kop_titel"><text:span text:style-name="artikel_kop_label">Artikel</text:span> <text:span text:style-name="artikel_kop_nr">13.</text:span> Kostprijsberekening </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 </text:p>
                </text:list-item>
                <text:list-item text:style-override="id1-3-2-2-3-5-3">
                  <text:number>2.</text:number>
                  <text:p text:style-name="al">Bij de directe kosten worden betrokken de bijdragen aan en onttrekkingen van voorzieningen voor de noodzakelijke vervanging van de betrokken activa en de afschrijvingskosten kapitaallasten van de in gebruik zijnde activa. Voor de rechten en heffingen waarmee kosten in rekening worden gebracht, worden daarbij ook de compensabele belasting over de toegevoegde waarde (BTW), en de gederfde inkomsten van het kwijtscheldingsbeleid en perceptiekosten betrokken. </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5-5">
                  <text:number>4.</text:number>
                  <text:p text:style-name="al">Voor de toerekening van de overheadkosten worden de overheadkosten die kunnen worden betrokken in de aangifte vennootschapsbelasting, binnen het taakveld overhead en voor de belastingaangifte aan de kostprijs van de vennootschapsbelastingplichtige activiteiten toegerekend.</text:p>
                </text:list-item>
                <text:list-item text:style-override="id1-3-2-2-3-5-6">
                  <text:number>5.</text:number>
                  <text:p text:style-name="al">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gebeurt op basis van het (vooraf ingeschatte) aantal uren die horen bij de taak vermenigvuldigd met het overheadtarief. Het overheadtarief is totale kosten overhead (taakveld 0.4) gedeeld door alle uren overhead.</text:p>
                </text:list-item>
                <text:list-item text:style-override="id1-3-2-2-3-5-7">
                  <text:number>6.</text:number>
                  <text:p text:style-name="al">Het rentepercentage voor de toerekening van rente voor de financiering van de in gebruik zijnde activa wordt jaarlijks met de begroting vastgesteld.</text:p>
                </text:list-item>
                <text:list-item text:style-override="id1-3-2-2-3-5-8">
                  <text:number>7.</text:number>
                  <text:p text:style-name="al">Het rentepercentage voor de rentevergoeding over de reserves en voorzieningen in de omslagrente voor de kostprijsberekening als bedoeld in het zesde lid, wordt jaarlijks met de begroting vastgesteld.</text:p>
                </text:list-item>
                <text:list-item text:style-override="id1-3-2-2-3-5-9">
                  <text:number>8.</text:number>
                  <text:p text:style-name="al">Als het rentepercentage voor de rentevergoeding over de reserves en voorzieningen lager of gelijk is aan 0% dan bedraagt het rentepercentage voor deze rentevergoeding 0%. </text:p>
                </text:list-item>
                <text:list-item text:style-override="id1-3-2-2-3-5-10">
                  <text:number>9.</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3-5-11">
                  <text:number>10.</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4.</text:span> Prijzen economische activiteiten </text:p>
              <text:list text:style-name="id1-3-2-2-3-6-2">
                <text:list-item text:style-override="id1-3-2-2-3-6-2">
                  <text:number>1.</text:number>
                  <text:p text:style-name="al">Voor de levering van goederen, diensten of werken aan overheidsbedrijven en derden en met welke bijbehorende activiteiten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activiteit wordt gemotiveerd. </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voor elk van deze activiteiten afzonderlijk een voorstel voor een raadsbesluit, waarin het publiek belang van de activiteit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voor elk van deze activiteiten afzonderlijk een voorstel voor een raadsbesluit, waarin het publiek belang van de activiteit wordt gemotiveerd. Bij afwijking van het eerste, tweede of derde lid vanwege een publiek belang doet het college vooraf voor elk van deze activiteiten afzonderlijk een voorstel voor een raadsbesluit, waarin het publiek belang van de activiteiten wordt gemotiveerd. </text:p>
                </text:list-item>
                <text:list-item text:style-override="id1-3-2-2-3-6-5">
                  <text:number>4.</text:number>
                  <text:p text:style-name="al">Raadbesluiten met de motivering van het publiek belang als bedoeld in de vorige leden zijn niet nodig als minder dan de integrale kostprijs in rekening wordt gebracht en er sprake is van een van de uitzonderingen zoals genoemd in artikel 25h van de Mededingingswet. </text:p>
                </text:list-item>
              </text:list>
            </text:section>
            <text:section text:name="artikel_id1-3-2-2-3-7" text:style-name="artikel">
              <text:p text:style-name="artikel_kop_titel"><text:span text:style-name="artikel_kop_label">Artikel</text:span> <text:span text:style-name="artikel_kop_nr">15.</text:span> Vaststelling hoogte belastingen, rechten, heffingen en prijzen </text:p>
              <text:list text:style-name="id1-3-2-2-3-7-2">
                <text:list-item text:style-override="id1-3-2-2-3-7-2">
                  <text:number>1.</text:number>
                  <text:p text:style-name="al">Het college doet de raad jaarlijks een voorstel voor de hoogte van de gemeentelijke tarieven voor de belastingen, de rioolheffing, de afvalstoffenheffing, begraafplaatsrechten, marktgelden, rechten en leges. De raad stelt de tarieven vast. </text:p>
                </text:list-item>
                <text:list-item text:style-override="id1-3-2-2-3-7-3">
                  <text:number>2.</text:number>
                  <text:p text:style-name="al">Indien er een noodzaak tot aanpassing is, biedt het college de raad een gewijzigde nota aan met de kaders voor de prijzen voor de levering van gemeentelijke goederen, werken en diensten aan overheidsbedrijven en derden en voor de huren en de erfpachten. De raad stelt deze nota vast. </text:p>
                </text:list-item>
                <text:list-item text:style-override="id1-3-2-2-3-7-4">
                  <text:number>3.</text:number>
                  <text:p text:style-name="al">Het college legt bij een tussentijdse wijziging van prijzen, huren en erfpachten, bedoeld in het tweede lid, ten opzichte van de kaders uit de nota vooraf een besluit ter vaststelling voor aan de raad. </text:p>
                </text:list-item>
              </text:list>
            </text:section>
            <text:section text:name="artikel_id1-3-2-2-3-8" text:style-name="artikel">
              <text:p text:style-name="artikel_kop_titel"><text:span text:style-name="artikel_kop_label">Artikel</text:span> <text:span text:style-name="artikel_kop_nr">16.</text:span> 
                <text:span text:style-name="nadrukvet">Financieringsfunctie</text:span>
              </text:p>
              <text:list text:style-name="id1-3-2-2-3-8-2">
                <text:list-item text:style-override="id1-3-2-2-3-8-2">
                  <text:number>1.</text:number>
                  <text:p text:style-name="al">Het college neemt bij het uitzetten en het aantrekken van middelen de volgende kaders in acht: </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text:p>
                    </text:list-item>
                    <text:list-item text:style-override="id1-3-2-2-3-8-2-3-2">
                      <text:number>b.</text:number>
                      <text:p text:style-name="al">er wordt geen gebruik gemaakt van financiële derivaten als bedoeld in artikel 1, onder c van de Wet financiering decentrale overheden. </text:p>
                    </text:list-item>
                  </text:list>
                </text:list-item>
                <text:list-item text:style-override="id1-3-2-2-3-8-3">
                  <text:number>2.</text:number>
                  <text:p text:style-name="al">Het college informeert de raad in de paragraaf financiering bij de begroting als de wettelijke kasgeldlimiet, bedoeld in artikel 1, onder f, van de Wet financiering decentrale overheden, of de wettelijke renterisiconorm, bedoeld in artikel 1, onder h, van de Wet financiering decentrale overheden, dreigt te worden overschreden. </text:p>
                </text:list-item>
                <text:list-item text:style-override="id1-3-2-2-3-8-4">
                  <text:number>3.</text:number>
                  <text:p text:style-name="al">Bij het verstrekken van leningen, garanties en risicodragend kapitaal bedingt het college indien mogelijk zekerheden. </text:p>
                </text:list-item>
                <text:list-item text:style-override="id1-3-2-2-3-8-5">
                  <text:number>4.</text:number>
                  <text:p text:style-name="al">Het college stelt regels op ter uitvoering van het gestelde onder het eerste tot en met derde lid en legt deze regels alsmede de regels voor taken en bevoegdheden, de verantwoordingsrelaties en de bijbehorende informatievoorziening vast in een Treasurystatuut. Het college zendt het Treasurystatuut ter kennisgeving aan de raad.</text:p>
                </text:list-item>
                <text:list-item text:style-override="id1-3-2-2-3-8-6">
                  <text:number>5.</text:number>
                  <text:p text:style-name="al">Bij het verstrekken van een garantie wordt het risico dat de gemeente loopt door het verstrekken van deze garantie betrokken bij de berekening van de benodigde weerstandscapaciteit in de paragraaf weerstandsvermogen en risicobeheersing bij de begroting en de jaarstukken.</text:p>
                </text:list-item>
              </text:list>
            </text:section>
            <text:p text:style-name="hoofdstuk_bottom"/>
          </text:section>
          <text:section text:name="hoofdstuk_id1-3-2-2-4" text:style-name="hoofdstuk">
            <text:p text:style-name="hoofdstuk_kop"><text:span text:style-name="label">Hoofdstuk</text:span> <text:span text:style-name="nr">4.</text:span> Paragrafen </text:p>
            <text:section text:name="artikel_id1-3-2-2-4-2" text:style-name="artikel">
              <text:p text:style-name="artikel_kop_titel"><text:span text:style-name="artikel_kop_label">Artikel</text:span> <text:span text:style-name="artikel_kop_nr">17.</text:span> Lokale Heffingen</text:p>
              <text:p text:style-name="al">Bij de begroting en de jaarstukken neemt het college in de paragraaf lokale heffingen naast de verplichte onderdelen op grond van artikel 10 van het BBV in ieder geval op: </text:p>
              <text:list text:style-name="id1-3-2-2-4-2-3">
                <text:list-item text:style-override="id1-3-2-2-4-2-3-1">
                  <text:number>a.</text:number>
                  <text:p text:style-name="al">de toerekening van de overhead; </text:p>
                </text:list-item>
                <text:list-item text:style-override="id1-3-2-2-4-2-3-2">
                  <text:number>b.</text:number>
                  <text:p text:style-name="al">de mate van kostendekkendheid; </text:p>
                </text:list-item>
                <text:list-item text:style-override="id1-3-2-2-4-2-3-3">
                  <text:number>c.</text:number>
                  <text:p text:style-name="al">het bedrag aan kwijtschelding per heffing. </text:p>
                </text:list-item>
              </text:list>
            </text:section>
            <text:section text:name="artikel_id1-3-2-2-4-3" text:style-name="artikel">
              <text:p text:style-name="artikel_kop_titel"><text:span text:style-name="artikel_kop_label">Artikel</text:span> <text:span text:style-name="artikel_kop_nr">18.</text:span> Financiering </text:p>
              <text:list text:style-name="id1-3-2-2-4-3-2">
                <text:list-item text:style-override="id1-3-2-2-4-3-2">
                  <text:number>1.</text:number>
                  <text:p text:style-name="al">In de paragraaf financiering bij de begroting en de jaarstukken neemt het college naast de verplichte onderdelen op grond van artikel 13 van het BBV in ieder geval op: </text:p>
                  <text:list text:style-name="id1-3-2-2-4-3-2-3">
                    <text:list-item text:style-override="id1-3-2-2-4-3-2-3-1">
                      <text:number>a.</text:number>
                      <text:p text:style-name="al">de schulden met een looptijd korter dan een jaar en het verschuldigde rentepercentage; </text:p>
                    </text:list-item>
                    <text:list-item text:style-override="id1-3-2-2-4-3-2-3-2">
                      <text:number>b.</text:number>
                      <text:p text:style-name="al">de schulden met een looptijd langer dan een jaar en het verschuldigde rentepercentage. </text:p>
                    </text:list-item>
                  </text:list>
                </text:list-item>
                <text:list-item text:style-override="id1-3-2-2-4-3-3">
                  <text:number>2.</text:number>
                  <text:p text:style-name="al">In de paragraaf financiering bij de begroting neemt het college naast de verplichte onderdelen op grond van artikel 13 van het BBV in ieder geval de rentevisie op. </text:p>
                </text:list-item>
              </text:list>
            </text:section>
            <text:section text:name="artikel_id1-3-2-2-4-4" text:style-name="artikel">
              <text:p text:style-name="artikel_kop_titel"><text:span text:style-name="artikel_kop_label">Artikel</text:span> <text:span text:style-name="artikel_kop_nr">19.</text:span> Weerstandsvermogen &amp; risicobeheersing</text:p>
              <text:list text:style-name="id1-3-2-2-4-4-2">
                <text:list-item text:style-override="id1-3-2-2-4-4-2">
                  <text:number>1.</text:number>
                  <text:p text:style-name="al">Indien er een noodzaak tot aanpassing is, biedt het college de raad een gewijzigde nota weerstandsvermogen en risicobeheersing aan. In deze nota wordt ingegaan op het risicomanagement, het opvangen van risico’s door verzekeringen, voorzieningen, het weerstandsvermogen of anderszins. In de nota wordt tevens de benodigde weerstandscapaciteit door het college voorgesteld. De raad stelt de nota vast. </text:p>
                </text:list-item>
                <text:list-item text:style-override="id1-3-2-2-4-4-3">
                  <text:number>2.</text:number>
                  <text:p text:style-name="al">Het college neemt in de paragraaf weerstandsvermogen en risicobeheersing van de begroting en de jaarstukken naast de verplichte onderdelen op grond van artikel 11 van het BBV in ieder geval op: </text:p>
                  <text:list text:style-name="id1-3-2-2-4-4-3-3">
                    <text:list-item text:style-override="id1-3-2-2-4-4-3-3-1">
                      <text:number>a.</text:number>
                      <text:p text:style-name="al">de ontwikkeling van de nettoschuld per inwoner; </text:p>
                    </text:list-item>
                    <text:list-item text:style-override="id1-3-2-2-4-4-3-3-2">
                      <text:number>b.</text:number>
                      <text:p text:style-name="al">het saldo van de baten en lasten voor dotaties en onttrekkingen van reserves als percentage van de inkomsten; </text:p>
                    </text:list-item>
                    <text:list-item text:style-override="id1-3-2-2-4-4-3-3-3">
                      <text:number>c.</text:number>
                      <text:p text:style-name="al">de onbenutte belastingcapaciteit onroerendezaakbelasting als percentage van de inkomsten; </text:p>
                    </text:list-item>
                    <text:list-item text:style-override="id1-3-2-2-4-4-3-3-4">
                      <text:number>d.</text:number>
                      <text:p text:style-name="al">de wijze waarop met conjuncturele risico’s en de omvang van het weerstandsvermogen wordt omgegaan; </text:p>
                    </text:list-item>
                    <text:list-item text:style-override="id1-3-2-2-4-4-3-3-5">
                      <text:number>e.</text:number>
                      <text:p text:style-name="al">de wijze waarop met projectspecifieke risico’s wordt omgegaan bij het bepalen van de tussentijdse winstneming en de omvang van het weerstandsvermogen. </text:p>
                    </text:list-item>
                  </text:list>
                </text:list-item>
                <text:list-item text:style-override="id1-3-2-2-4-4-4">
                  <text:number>3.</text:number>
                  <text:p text:style-name="al">Het college geeft in de paragraaf weerstandsvermogen en risicobeheersing van de begroting en van de jaarstukken de risico’s aan van materieel belang en een inschatting van de kans dat deze risico’s zich voordoen. Het college brengt hierbij ten minste de risico’s in beeld en actualiseert de risico’s genoemd in de nota bedoeld in het eerste lid. </text:p>
                </text:list-item>
                <text:list-item text:style-override="id1-3-2-2-4-4-5">
                  <text:number>4.</text:number>
                  <text:p text:style-name="al">Het college geeft in de paragraaf weerstandsvermogen en risicobeheersing van de begroting en van de jaarstukken de weerstandscapaciteit aan en in hoeverre schade en verliezen als gevolg van de risico’s van materieel belang met de beschikbare weerstandscapaciteit kunnen worden opgevangen. </text:p>
                </text:list-item>
              </text:list>
            </text:section>
            <text:section text:name="artikel_id1-3-2-2-4-5" text:style-name="artikel">
              <text:p text:style-name="artikel_kop_titel"><text:span text:style-name="artikel_kop_label">Artikel</text:span> <text:span text:style-name="artikel_kop_nr">20.</text:span> Onderhoud kapitaalgoederen </text:p>
              <text:list text:style-name="id1-3-2-2-4-5-2">
                <text:list-item text:style-override="id1-3-2-2-4-5-2">
                  <text:number>1.</text:number>
                  <text:p text:style-name="al">Bij de begroting en de jaarstukken neemt het college in de paragraaf onderhoud kapitaal-goederen naast de verplichte onderdelen op grond van artikel 12 van het BBV ten minste op: </text:p>
                  <text:list text:style-name="id1-3-2-2-4-5-2-3">
                    <text:list-item text:style-override="id1-3-2-2-4-5-2-3-1">
                      <text:number>a.</text:number>
                      <text:p text:style-name="al">de voortgang van het geplande onderhoud; </text:p>
                    </text:list-item>
                    <text:list-item text:style-override="id1-3-2-2-4-5-2-3-2">
                      <text:number>b.</text:number>
                      <text:p text:style-name="al">de omvang van het achterstallig onderhoud. </text:p>
                    </text:list-item>
                  </text:list>
                </text:list-item>
                <text:list-item text:style-override="id1-3-2-2-4-5-3">
                  <text:number>2.</text:number>
                  <text:p text:style-name="al">De ramingen van onderhoudsbudgetten in de begroting worden gebaseerd op de meerjarige onderhoudsplannen. </text:p>
                </text:list-item>
                <text:list-item text:style-override="id1-3-2-2-4-5-4">
                  <text:number>3.</text:number>
                  <text:p text:style-name="al">Het college biedt de raad ten minste eenmaal per vier jaren een onderhoudsplan openbare ruimte aan. Het plan geeft het kader weer voor het beoogde onderhoudsniveau, de planning van het onderhoud en de kosten van het onderhoud voor het openbaar groen, water, wegen, kunstwerken en straatmeubilair. De raad stelt het plan vast. </text:p>
                </text:list-item>
                <text:list-item text:style-override="id1-3-2-2-4-5-5">
                  <text:number>4.</text:number>
                  <text:p text:style-name="al">Het college biedt de raad ten minste eenmaal per vier jaren een rioleringsplan aan. Het plan geeft het kader weer voor het beoogde onderhoudsniveau, de planning van het onderhoud, de uitbreiding van de riolering en de kosten van het onderhoud en de eventuele uitbreidingen. De raad stelt het plan vast. </text:p>
                </text:list-item>
                <text:list-item text:style-override="id1-3-2-2-4-5-6">
                  <text:number>5.</text:number>
                  <text:p text:style-name="al">Het college biedt de raad ten minste eenmaal per vier jaren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21.</text:span> Bedrijfsvoering </text:p>
              <text:p text:style-name="al">Het college neemt in de paragraaf bedrijfsvoering van de begroting en de jaarstukken naast de verplichte onderdelen op grond van artikel 14 van het BBV in ieder geval een beleidsinhoudelijk toelichting op de plannen voor de bedrijfsvoering op. Daarnaast bevat de paragraaf een toelichting op de informatiebeveiliging én gaat het college in op het M&amp;O-beleid (misbruik en oneigenlijk gebruik). Vanaf de jaarrekening 2023 neemt het college de rechtmatigheidsverantwoording op in de paragraaf bedrijfsvoering en geeft hij daarbij aan welke verbetermaatregelen hij gaat treffen om rechtmatig handelen in de toekomst te borgen.</text:p>
            </text:section>
            <text:section text:name="artikel_id1-3-2-2-4-7" text:style-name="artikel">
              <text:p text:style-name="artikel_kop_titel"><text:span text:style-name="artikel_kop_label">Artikel</text:span> <text:span text:style-name="artikel_kop_nr">22.</text:span> Verbonden partijen </text:p>
              <text:list text:style-name="id1-3-2-2-4-7-2">
                <text:list-item text:style-override="id1-3-2-2-4-7-2">
                  <text:number>1.</text:number>
                  <text:p text:style-name="al">Indien er een noodzaak tot aanpassing is, biedt het college de raad een gewijzigde nota verbonden partijen aan. De raad stelt de nota vast. </text:p>
                </text:list-item>
                <text:list-item text:style-override="id1-3-2-2-4-7-3">
                  <text:number>2.</text:number>
                  <text:p text:style-name="al">Van elk van de verbonden partijen wordt naast de verplichte onderdelen op grond van artikel 15 van het BBV: de doelstelling, visie en beleidsvoornemens en de wijze waarop de verbonden partij bijdraagt aan de beleidsdoelstellingen weergegeven. </text:p>
                </text:list-item>
                <text:list-item text:style-override="id1-3-2-2-4-7-4">
                  <text:number>3.</text:number>
                  <text:p text:style-name="al">De nota bevat voorts de kaders voor het beleid aangaande (het aangaan van nieuwe) participaties met name de condities waaronder het publiek belang is gediend met behartiging door verbonden partijen, de taken, verantwoordelijkheden en bevoegdheden van de verbonden partijen en de financiële voorwaarden. </text:p>
                </text:list-item>
                <text:list-item text:style-override="id1-3-2-2-4-7-5">
                  <text:number>4.</text:number>
                  <text:p text:style-name="al">In de begroting en de jaarstukken wordt in de paragraaf verbonden partijen ten minste ingegaan op nieuwe verbonden partijen, het beëindigen van bestaande verbonden partijen, het wijzigen van bestaande verbonden partijen en eventuele problemen bij bestaande verbonden partijen. </text:p>
                </text:list-item>
              </text:list>
            </text:section>
            <text:section text:name="artikel_id1-3-2-2-4-8" text:style-name="artikel">
              <text:p text:style-name="artikel_kop_titel"><text:span text:style-name="artikel_kop_label">Artikel</text:span> <text:span text:style-name="artikel_kop_nr">23.</text:span> Grondbeleid</text:p>
              <text:list text:style-name="id1-3-2-2-4-8-2">
                <text:list-item text:style-override="id1-3-2-2-4-8-2">
                  <text:number>1.</text:number>
                  <text:p text:style-name="al">In de paragraaf grondbeleid bij de begroting en de jaarstukken neemt het college naast de</text:p>
                  <text:list text:style-name="id1-3-2-2-4-8-2-3">
                    <text:list-item text:style-override="id1-3-2-2-4-8-2-3-1">
                      <text:number>a.</text:number>
                      <text:p text:style-name="al">verplichte onderdelen op grond van artikel van 16 van het BBV ten minste op:</text:p>
                    </text:list-item>
                    <text:list-item text:style-override="id1-3-2-2-4-8-2-3-2">
                      <text:number>b.</text:number>
                      <text:p text:style-name="al">het verloop van de grondvoorraad;</text:p>
                    </text:list-item>
                    <text:list-item text:style-override="id1-3-2-2-4-8-2-3-3">
                      <text:number>c.</text:number>
                      <text:p text:style-name="al">de te ontwikkelen en in ontwikkeling genomen projecten.</text:p>
                    </text:list-item>
                  </text:list>
                </text:list-item>
                <text:list-item text:style-override="id1-3-2-2-4-8-3">
                  <text:number>2.</text:number>
                  <text:p text:style-name="al">Indien er een noodzaak tot aanpassing is, biedt het college de raad een gewijzigde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 </text:p>
            <text:section text:name="artikel_id1-3-2-2-5-2" text:style-name="artikel">
              <text:p text:style-name="artikel_kop_titel"><text:span text:style-name="artikel_kop_label">Artikel</text:span> <text:span text:style-name="artikel_kop_nr">24.</text:span> Administratie </text:p>
              <text:p text:style-name="al">De administratie is zodanig van opzet en werking, dat zij in ieder geval dienstbaar is aan: </text:p>
              <text:list text:style-name="id1-3-2-2-5-2-3">
                <text:list-item text:style-override="id1-3-2-2-5-2-3-1">
                  <text:number>a.</text:number>
                  <text:p text:style-name="al">het sturen en het beheersen van activiteiten en processen in de gemeente; </text:p>
                </text:list-item>
                <text:list-item text:style-override="id1-3-2-2-5-2-3-2">
                  <text:number>b.</text:number>
                  <text:p text:style-name="al">het verstrekken van informatie over ontwikkelingen in de omvang van de vaste activa, voorraden, vorderingen, schulden, contracten; </text:p>
                </text:list-item>
                <text:list-item text:style-override="id1-3-2-2-5-2-3-3">
                  <text:number>c.</text:number>
                  <text:p text:style-name="al">het verschaffen van informatie over uitputting van de toegekende budgetten en investeringskredieten en voor het maken van kostencalculaties; </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 </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5-3" text:style-name="artikel">
              <text:p text:style-name="artikel_kop_titel"><text:span text:style-name="artikel_kop_label">Artikel</text:span> <text:span text:style-name="artikel_kop_nr">25.</text:span> Financiële organisatie </text:p>
              <text:p text:style-name="al">Het college draagt zorgt voor: </text:p>
              <text:list text:style-name="id1-3-2-2-5-3-3">
                <text:list-item text:style-override="id1-3-2-2-5-3-3-1">
                  <text:number>a.</text:number>
                  <text:p text:style-name="al">een adequate scheiding van taken, functies, bevoegdheden, verantwoordelijkheden; </text:p>
                </text:list-item>
                <text:list-item text:style-override="id1-3-2-2-5-3-3-2">
                  <text:number>b.</text:number>
                  <text:p text:style-name="al">de verlening van mandaten en volmachten voor het aangaan van verplichtingen ten laste van de toegekende budgetten en investeringskredieten; </text:p>
                </text:list-item>
                <text:list-item text:style-override="id1-3-2-2-5-3-3-3">
                  <text:number>c.</text:number>
                  <text:p text:style-name="al">de interne regels voor taken en bevoegdheden, de verantwoordingsrelaties en de bijbehorende informatievoorziening van de financieringsfunctie; </text:p>
                </text:list-item>
                <text:list-item text:style-override="id1-3-2-2-5-3-3-4">
                  <text:number>d.</text:number>
                  <text:p text:style-name="al">de te maken afspraken met de verbonden partijen over de te leveren prestaties, de daarvoor beschikbare middelen en de wijze en frequentie van rapportage over de voortgang van de activiteiten en uitputting van middelen; </text:p>
                </text:list-item>
                <text:list-item text:style-override="id1-3-2-2-5-3-3-5">
                  <text:number>e.</text:number>
                  <text:p text:style-name="al">de kostenverdeelsleutels voor het eenduidig toewijzen van de lasten en baten aan de producten van de productenraming en de productenrealisatie; </text:p>
                </text:list-item>
                <text:list-item text:style-override="id1-3-2-2-5-3-3-6">
                  <text:number>f.</text:number>
                  <text:p text:style-name="al">het beleid en de interne regels voor de inkoop en de aanbesteding van goederen, werken en diensten; </text:p>
                </text:list-item>
                <text:list-item text:style-override="id1-3-2-2-5-3-3-7">
                  <text:number>g.</text:number>
                  <text:p text:style-name="al">het beleid en de interne regels voor de steunverlening en de toekenning van subsidies aan ondernemingen en instellingen en </text:p>
                </text:list-item>
                <text:list-item text:style-override="id1-3-2-2-5-3-3-8">
                  <text:number>h.</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p text:style-name="hoofdstuk_bottom"/>
          </text:section>
          <text:section text:name="hoofdstuk_id1-3-2-2-6" text:style-name="hoofdstuk">
            <text:p text:style-name="hoofdstuk_kop"><text:span text:style-name="label">Hoofdstuk</text:span> <text:span text:style-name="nr">6</text:span> Rechtmatigheidsverantwoording </text:p>
            <text:section text:name="artikel_id1-3-2-2-6-2" text:style-name="artikel">
              <text:p text:style-name="artikel_kop_titel"><text:span text:style-name="artikel_kop_label">Artikel</text:span> <text:span text:style-name="artikel_kop_nr">26.</text:span> Interne controle</text:p>
              <text:list text:style-name="id1-3-2-2-6-2-2">
                <text:list-item text:style-override="id1-3-2-2-6-2-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 </text:p>
                </text:list-item>
                <text:list-item text:style-override="id1-3-2-2-6-2-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per vier jaren. Bij afwijkingen in de registratie neemt het college maatregelen voor herstel van de tekortkomingen.</text:p>
                </text:list-item>
              </text:list>
            </text:section>
            <text:section text:name="artikel_id1-3-2-2-6-3" text:style-name="artikel">
              <text:p text:style-name="artikel_kop_titel"><text:span text:style-name="artikel_kop_label">Artikel</text:span> <text:span text:style-name="artikel_kop_nr">27.</text:span> Verantwoordings- en rapportagegrens rechtmatigheidsverantwoording </text:p>
              <text:list text:style-name="id1-3-2-2-6-3-2">
                <text:list-item text:style-override="id1-3-2-2-6-3-2">
                  <text:number>1.</text:number>
                  <text:p text:style-name="al">In de rechtmatigheidsverantwoording bij de jaarrekening rapporteert het college aan de raad over afwijkingen met een verantwoordingsgrens van 2% van de totale lasten van de gemeente, exclusief de dotaties aan de reserves. </text:p>
                </text:list-item>
                <text:list-item text:style-override="id1-3-2-2-6-3-3">
                  <text:number>2.</text:number>
                  <text:p text:style-name="al">In de paragraaf bedrijfsvoering worden de geconstateerde afwijkingen (fouten of onduidelijkheden) groter dan € 50.000 nader toegelicht, inclusief de oorzaken en de te nemen beheersmaatregelen. </text:p>
                </text:list-item>
              </text:list>
            </text:section>
            <text:section text:name="artikel_id1-3-2-2-6-4" text:style-name="artikel">
              <text:p text:style-name="artikel_kop_titel"><text:span text:style-name="artikel_kop_label">Artikel</text:span> <text:span text:style-name="artikel_kop_nr">28.</text:span> Voorwaardencriterium</text:p>
              <text:list text:style-name="id1-3-2-2-6-4-2">
                <text:list-item text:style-override="id1-3-2-2-6-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6-4-3">
                  <text:number>2.</text:number>
                  <text:p text:style-name="al">Het college stelt jaarlijks, uiterlijk in december van het jaar waarover wordt verantwoord, een normenkader rechtmatigheid vast en informeert de raad hierover. Dit kader bestaat uit alle relevante (interne) wet- en regelgeving waaruit financiële beheershandelingen kunnen voortvloeien. </text:p>
                </text:list-item>
              </text:list>
            </text:section>
            <text:section text:name="artikel_id1-3-2-2-6-5" text:style-name="artikel">
              <text:p text:style-name="artikel_kop_titel"><text:span text:style-name="artikel_kop_label">Artikel</text:span> <text:span text:style-name="artikel_kop_nr">29.</text:span> Begrotingscriterium </text:p>
              <text:list text:style-name="id1-3-2-2-6-5-2">
                <text:list-item text:style-override="id1-3-2-2-6-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 </text:p>
                </text:list-item>
                <text:list-item text:style-override="id1-3-2-2-6-5-3">
                  <text:number>2.</text:number>
                  <text:p text:style-name="al">De begrotingsrechtmatigheid wordt beoordeeld op het niveau waarop de begroting door de raad is geautoriseerd, zoals is opgenomen in artikel 5. </text:p>
                </text:list-item>
                <text:list-item text:style-override="id1-3-2-2-6-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6-5-5">
                  <text:number>4.</text:number>
                  <text:p text:style-name="al">Uitgangspunt is dat iedere afwijking van de begroting als onrechtmatig wordt beschouwd. Afwijkingen worden als acceptabel aangemerkt in de volgende situaties: </text:p>
                  <text:list text:style-name="id1-3-2-2-6-5-5-3">
                    <text:list-item text:style-override="id1-3-2-2-6-5-5-3-1">
                      <text:number>a.</text:number>
                      <text:p text:style-name="al">Er is sprake van een overschrijding waarbij direct gerelateerde inkomsten de overschrijding compenseren. </text:p>
                    </text:list-item>
                    <text:list-item text:style-override="id1-3-2-2-6-5-5-3-2">
                      <text:number>b.</text:number>
                      <text:p text:style-name="al">Er is sprake van een overschrijding op een openeinderegeling. </text:p>
                    </text:list-item>
                    <text:list-item text:style-override="id1-3-2-2-6-5-5-3-3">
                      <text:number>c.</text:number>
                      <text:p text:style-name="al">De overschrijding is geautoriseerd door middel van de vaststelling van een tussentijdse rapportage. </text:p>
                    </text:list-item>
                  </text:list>
                </text:list-item>
                <text:list-item text:style-override="id1-3-2-2-6-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 </text:p>
                </text:list-item>
              </text:list>
            </text:section>
            <text:section text:name="artikel_id1-3-2-2-6-6" text:style-name="artikel">
              <text:p text:style-name="artikel_kop_titel"><text:span text:style-name="artikel_kop_label">Artikel</text:span> <text:span text:style-name="artikel_kop_nr">30.</text:span> Misbruik en oneigenlijk gebruik-criterium</text:p>
              <text:list text:style-name="id1-3-2-2-6-6-2">
                <text:list-item text:style-override="id1-3-2-2-6-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6-6-3">
                  <text:number>2.</text:number>
                  <text:p text:style-name="al">Het college zorgt voor en legt vast de regels voor het voorkomen van misbruik en oneigenlijk gebruik van gemeentelijke regelingen en eigendommen.</text:p>
                </text:list-item>
              </text:list>
            </text:section>
            <text:section text:name="artikel_id1-3-2-2-6-7" text:style-name="artikel">
              <text:p text:style-name="artikel_kop_titel"><text:span text:style-name="artikel_kop_label">Artikel</text:span> <text:span text:style-name="artikel_kop_nr">31.</text:span> Overgangsrecht </text:p>
              <text:p text:style-name="al">Op investeringen in de openbare ruimte met maatschappelijk nut die voor 1 januari 2017 zijn gedaan, blijft de Financiële Verordening die op het moment van investering gold van toepassing.</text:p>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32.</text:span> Inwerkingtreding en citeertitel</text:p>
              <text:list text:style-name="id1-3-2-2-7-2-2">
                <text:list-item text:style-override="id1-3-2-2-7-2-2">
                  <text:number>1.</text:number>
                  <text:p text:style-name="al">Deze verordening treedt in werking op de dag na bekendmaking.</text:p>
                </text:list-item>
                <text:list-item text:style-override="id1-3-2-2-7-2-3">
                  <text:number>2.</text:number>
                  <text:p text:style-name="al">Deze verordening wordt aangehaald als ‘Financiële verordening gemeente Wassenaar 2025’.</text:p>
                </text:list-item>
                <text:list-item text:style-override="id1-3-2-2-7-2-4">
                  <text:number>3.</text:number>
                  <text:p text:style-name="al">De op de Financiële Verordening gemeente Wassenaar 2023 gebaseerde nota’s blijven geldig totdat hiervoor een wijzigingsvoorstel door de raad is vastgesteld.</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Wassenaar gehouden op dinsdag 14 oktober 2025</text:span></text:p>
            <text:p><text:span text:style-name="functie"/></text:p>
          </text:section>
          <text:section text:name="ondertekening_id1-3-2-3-2">
            <text:p><text:span text:style-name="functie"/></text:p>
            <text:p><text:span text:style-name="functie">de griffier,</text:span></text:p>
            <text:p><text:span text:style-name="functie">drs. J. Kleinhesselink</text:span></text:p>
            <text:p><text:span text:style-name="functie"/></text:p>
          </text:section>
          <text:section text:name="ondertekening_id1-3-2-3-3">
            <text:p><text:span text:style-name="functie"/></text:p>
            <text:p><text:span text:style-name="functie">de voorzitter,</text:span></text:p>
            <text:p><text:span text:style-name="functie">drs. L.A. de Lange</text:span></text:p>
          </text:section>
        </text:section>
        <text:section text:name="bijlage_id1-3-2-4" text:style-name="bijlage">
          <text:p text:style-name="bijlage_top"/>
          <text:p text:style-name="hoofdstuk_kop"><text:span text:style-name="label">Bijlage</text:span> <text:span text:style-name="nr">1</text:span> bij Financiële verordening </text:p>
          <text:p text:style-name="al"/>
          <text:p text:style-name="al">Afschrijvingsbeleid materiële vaste activa</text:p>
          <text:p text:style-name="al"/>
          <text:p text:style-name="al">De volgende materiële activa worden lineair afgeschreven in:</text:p>
          <text:list text:style-name="id1-3-2-4-6">
            <text:list-item text:style-override="id1-3-2-4-6-1">
              <text:number>a.</text:number>
              <text:p text:style-name="al">maximaal 60 jaar:</text:p>
              <text:list text:style-name="id1-3-2-4-6-1-3">
                <text:list-item text:style-override="id1-3-2-4-6-1-3-1">
                  <text:number>-</text:number>
                  <text:p text:style-name="al">­ rioleringen;</text:p>
                </text:list-item>
                <text:list-item text:style-override="id1-3-2-4-6-1-3-2">
                  <text:number>-</text:number>
                  <text:p text:style-name="al">tunnels, viaducten en bruggen;</text:p>
                </text:list-item>
                <text:list-item text:style-override="id1-3-2-4-6-1-3-3">
                  <text:number>-</text:number>
                  <text:p text:style-name="al">kades en waterkeringen;</text:p>
                </text:list-item>
                <text:list-item text:style-override="id1-3-2-4-6-1-3-4">
                  <text:number>-</text:number>
                  <text:p text:style-name="al">nieuwbouw woonruimten en schoolgebouwen;</text:p>
                </text:list-item>
                <text:list-item text:style-override="id1-3-2-4-6-1-3-5">
                  <text:number>-</text:number>
                  <text:p text:style-name="al">nieuwbouw kantoren en bedrijfsgebouwen;</text:p>
                </text:list-item>
                <text:list-item text:style-override="id1-3-2-4-6-1-3-6">
                  <text:number>-</text:number>
                  <text:p text:style-name="al">renovatie, restauratie en aankoop kantoren en bedrijfsgebouwen;</text:p>
                </text:list-item>
                <text:list-item text:style-override="id1-3-2-4-6-1-3-7">
                  <text:number>-</text:number>
                  <text:p text:style-name="al">renovatie, restauratie en aankoop woonruimten;</text:p>
                </text:list-item>
                <text:list-item text:style-override="id1-3-2-4-6-1-3-8">
                  <text:number>-</text:number>
                  <text:p text:style-name="al">renovatie, restauratie en aankoop schoolgebouwen;</text:p>
                </text:list-item>
              </text:list>
            </text:list-item>
            <text:list-item text:style-override="id1-3-2-4-6-2">
              <text:number>b.</text:number>
              <text:p text:style-name="al">maximaal 40 jaar:</text:p>
              <text:list text:style-name="id1-3-2-4-6-2-3">
                <text:list-item text:style-override="id1-3-2-4-6-2-3-1">
                  <text:number>-</text:number>
                  <text:p text:style-name="al">­ parken, sportvelden, onderlaag kunstgrasvelden en groenvoorzieningen;</text:p>
                </text:list-item>
                <text:list-item text:style-override="id1-3-2-4-6-2-3-2">
                  <text:number>-</text:number>
                  <text:p text:style-name="al">waterwegen, waterbergingen en walbeschoeiing;</text:p>
                </text:list-item>
              </text:list>
            </text:list-item>
            <text:list-item text:style-override="id1-3-2-4-6-3">
              <text:number>c.</text:number>
              <text:p text:style-name="al">maximaal 30 jaar:</text:p>
              <text:list text:style-name="id1-3-2-4-6-3-3">
                <text:list-item text:style-override="id1-3-2-4-6-3-3-1">
                  <text:number>-</text:number>
                  <text:p text:style-name="al">wegen, pleinen en rotondes;</text:p>
                </text:list-item>
                <text:list-item text:style-override="id1-3-2-4-6-3-3-2">
                  <text:number>-</text:number>
                  <text:p text:style-name="al">openbare verlichting;</text:p>
                </text:list-item>
                <text:list-item text:style-override="id1-3-2-4-6-3-3-3">
                  <text:number>-</text:number>
                  <text:p text:style-name="al">straatmeubilair;</text:p>
                </text:list-item>
                <text:list-item text:style-override="id1-3-2-4-6-3-3-4">
                  <text:number>-</text:number>
                  <text:p text:style-name="al">technische installaties;</text:p>
                </text:list-item>
              </text:list>
            </text:list-item>
            <text:list-item text:style-override="id1-3-2-4-6-4">
              <text:number>d.</text:number>
              <text:p text:style-name="al">25 jaar: </text:p>
              <text:list text:style-name="id1-3-2-4-6-4-3">
                <text:list-item text:style-override="id1-3-2-4-6-4-3-1">
                  <text:number>-</text:number>
                  <text:p text:style-name="al">geluidswallen; </text:p>
                </text:list-item>
                <text:list-item text:style-override="id1-3-2-4-6-4-3-2">
                  <text:number>-</text:number>
                  <text:p text:style-name="al">aanleg tijdelijke terreinwerken; </text:p>
                </text:list-item>
              </text:list>
            </text:list-item>
            <text:list-item text:style-override="id1-3-2-4-6-5">
              <text:number>e.</text:number>
              <text:p text:style-name="al">15 jaar: </text:p>
              <text:list text:style-name="id1-3-2-4-6-5-3">
                <text:list-item text:style-override="id1-3-2-4-6-5-3-1">
                  <text:number>-</text:number>
                  <text:p text:style-name="al">­ pompen en gemalen; </text:p>
                </text:list-item>
                <text:list-item text:style-override="id1-3-2-4-6-5-3-2">
                  <text:number>-</text:number>
                  <text:p text:style-name="al">kantoormeubilair en schoolmeubilair; </text:p>
                </text:list-item>
                <text:list-item text:style-override="id1-3-2-4-6-5-3-3">
                  <text:number>-</text:number>
                  <text:p text:style-name="al">zware transportmiddelen; </text:p>
                </text:list-item>
              </text:list>
            </text:list-item>
            <text:list-item text:style-override="id1-3-2-4-6-6">
              <text:number>f.</text:number>
              <text:p text:style-name="al">10 jaar: </text:p>
              <text:list text:style-name="id1-3-2-4-6-6-3">
                <text:list-item text:style-override="id1-3-2-4-6-6-3-1">
                  <text:number>-</text:number>
                  <text:p text:style-name="al">­ nieuwbouw tijdelijke woonruimten en tijdelijke bedrijfsgebouwen;</text:p>
                </text:list-item>
                <text:list-item text:style-override="id1-3-2-4-6-6-3-2">
                  <text:number>-</text:number>
                  <text:p text:style-name="al"> veiligheidsvoorzieningen in bedrijfsgebouwen; </text:p>
                </text:list-item>
                <text:list-item text:style-override="id1-3-2-4-6-6-3-3">
                  <text:number>-</text:number>
                  <text:p text:style-name="al">personenauto’s en lichte motorvoertuigen; </text:p>
                </text:list-item>
                <text:list-item text:style-override="id1-3-2-4-6-6-3-4">
                  <text:number>-</text:number>
                  <text:p text:style-name="al">aanhangwagens en schaftwagens; </text:p>
                </text:list-item>
                <text:list-item text:style-override="id1-3-2-4-6-6-3-5">
                  <text:number>-</text:number>
                  <text:p text:style-name="al">toplaag kunstgrasvelden</text:p>
                </text:list-item>
              </text:list>
            </text:list-item>
            <text:list-item text:style-override="id1-3-2-4-6-7">
              <text:number>g.</text:number>
              <text:p text:style-name="al">maximaal 5 jaar: </text:p>
              <text:list text:style-name="id1-3-2-4-6-7-3">
                <text:list-item text:style-override="id1-3-2-4-6-7-3-1">
                  <text:number>-</text:number>
                  <text:p text:style-name="al">­ telefooninstallaties; </text:p>
                </text:list-item>
                <text:list-item text:style-override="id1-3-2-4-6-7-3-2">
                  <text:number>-</text:number>
                  <text:p text:style-name="al">automatiseringsapparatuur.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1732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2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2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Z/25/103525</meta:user-defined>
    <meta:user-defined meta:name="DCTERMS.alternative">Financiële verordening gemeente Wassenaar 2025</meta:user-defined>
    <dc:language>nl</dc:language>
    <meta:user-defined meta:name="OVERHEIDop.locatietype/OVERHEIDop.gebiedsmarkering">Gemeente</meta:user-defined>
    <meta:user-defined meta:name="DC.title">Financiële verordening gemeente Wassenaar 2025</meta:user-defined>
    <meta:user-defined meta:name="DCTERMS.W3CDTF/DCTERMS.available">2025-11-28</meta:user-defined>
    <meta:user-defined meta:name="DCTERMS.W3CDTF/OVERHEIDop.jaargang">2025</meta:user-defined>
    <meta:user-defined meta:name="OVERHEIDop.publicationIssue">517321</meta:user-defined>
    <meta:user-defined meta:name="OVERHEIDop.betreftRegeling">CVDR748085_1</meta:user-defined>
    <meta:user-defined meta:name="xs:date/OVERHEIDop.startdatum">2025-11-29</meta:user-defined>
    <meta:user-defined meta:name="OVERHEIDop.GmbID/DC.identifier">gmb-2025-517321</meta:user-defined>
    <meta:user-defined meta:name="OVERHEIDop.versieInformatie"/>
  </office:meta>
</office:document-meta>
</file>