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anbouw aan de woning op het perceel Fuchsiastraat 6, 3812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aanbouw aan de woning op het perceel Fuchsiastraat 6, 3812 VR Amersfoort</text:span>
          </text:p>
            <text:p text:style-name="common-al">De Gemeente Amersfoort heeft op 13-11-2025 een aanvraag voor een omgevingsvergunning ontvangen voor het plaatsen van een aanbouw aan de woning op het perceel Fuchsiastraat 6, 3812 VR Amersfoort, met kenmerk CLZ-000306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8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3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631</meta:user-defined>
    <dc:language>nl</dc:language>
    <meta:user-defined meta:name="OVERHEIDop.locatietype/OVERHEIDop.gebiedsmarkering">Punt</meta:user-defined>
    <meta:user-defined meta:name="DC.title">Ontvangen aanvraag omgevingsvergunning voor het plaatsen van een aanbouw aan de woning op het perceel Fuchsiastraat 6, 3812 VR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16</meta:user-defined>
    <meta:user-defined meta:name="OVERHEIDop.GmbID/DC.identifier">gmb-2025-517316</meta:user-defined>
    <meta:user-defined meta:name="OVERHEIDop.versieInformatie"/>
  </office:meta>
</office:document-meta>
</file>