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kemaheerd 50, 9737 PV Groningen, Bekemaheerd 52, 9737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ekemaheerd 50  te Groningen Bekemaheerd 52  te Groningen  </text:span>
          </text:p>
            <text:p text:style-name="common-al">De gemeente Groningen heeft op 29-10-2025 een melding sloopwerkzaamheden ontvangen voor het verwijderen van asbest aan Bekemaheerd 50  te Groningen Bekemaheerd 52  te Groningen  , dossiernummer GRN-0002585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8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ekemaheerd 50, 9737 PV Groningen, Bekemaheerd 52, 9737 PV Groningen</meta:user-defined>
    <meta:user-defined meta:name="OVERHEIDop.datumEindeReactietermijn">2026-01-08</meta:user-defined>
    <meta:user-defined meta:name="OVERHEIDop.terinzageleggingBG">https://groningen.lokalebekendmakingen.nl/case/1:9822:180780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15</meta:user-defined>
    <meta:user-defined meta:name="OVERHEIDop.GmbID/DC.identifier">gmb-2025-517315</meta:user-defined>
    <meta:user-defined meta:name="OVERHEIDop.versieInformatie"/>
  </office:meta>
</office:document-meta>
</file>