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 van een woning, Van der Mondestraat 79, 3515BD Utrecht, GU-Z2025-0021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ondestraat 79, 3515BD Utrecht</text:p>
            <text:p text:style-name="common-al">GU-Z2025-0021777</text:p>
            <text:p text:style-name="common-al">Toelichting: het optrekken van de achtergevel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3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777</meta:user-defined>
    <meta:user-defined meta:name="DCTERMS.abstract">Toelichting: het optrekken van de achtergevel van een woning</meta:user-defined>
    <dc:language>nl</dc:language>
    <meta:user-defined meta:name="OVERHEIDop.locatietype/OVERHEIDop.gebiedsmarkering">Vlak</meta:user-defined>
    <meta:user-defined meta:name="DC.title">Verleende Omgevingsvergunning, het optrekken van de achtergevel van een woning, Van der Mondestraat 79, 3515BD Utrecht, GU-Z2025-0021777</meta:user-defined>
    <meta:user-defined meta:name="OVERHEIDop.datumEindeReactietermijn">2026-01-06</meta:user-defined>
    <meta:user-defined meta:name="OVERHEIDop.terinzageleggingBG">https://jeleefomgeving.nl/inzien/002220647/92728d83-19af-4190-b168-0da02bf7803f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14</meta:user-defined>
    <meta:user-defined meta:name="OVERHEIDop.GmbID/DC.identifier">gmb-2025-517314</meta:user-defined>
    <meta:user-defined meta:name="OVERHEIDop.versieInformatie"/>
  </office:meta>
</office:document-meta>
</file>