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Gesloten bodemenergiesyste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30 oktober 2025</text:p>
            <text:p text:style-name="common-al">
            <text:span text:style-name="nadrukvet">Locatie:</text:span> Boxbergerweg 10a 8121PT Olst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1773ESUITE44668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773ESUITE4466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1731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31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31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773ESUITE446682025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Gesloten bodemenergiesysteem melding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7312</meta:user-defined>
    <meta:user-defined meta:name="OVERHEIDop.GmbID/DC.identifier">gmb-2025-517312</meta:user-defined>
    <meta:user-defined meta:name="OVERHEIDop.versieInformatie"/>
  </office:meta>
</office:document-meta>
</file>