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ontwerp-omgevingsvergunning, het uitbreiden en veranderen van een bestaande varkenshouderij (sloop en herbouw van stal, bouw dekstal, voerkeuken en het plaatsen van luchtwassers) Beemdendreef 4-6, Ulicoten (10257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aarle Nassau hebben besloten, gelet op de Wet algemene bepalingen omgevingsrecht (Wabo), de daarop betrekking hebbende uitvoeringsbesluiten en -regelingen, de Wet milieubeheer (Wm), de Wet ammoniak en veehouderij (Wav), de Wet geurhinder en veehouderij (Wgv) en de overige relevante wet- en regelgeving, dat zij het voornemen hebben om een omgevingsvergunning te verlenen voor het uitbreiden en veranderen van een bestaande varkenshouderij (sloop en herbouw van stal, bouw dekstal, voerkeuken en het plaatsen van luchtwassers) op het adres Beemdendreef 4 en 6 in Ulicoten.</text:p>
            <text:p text:style-name="common-al"/>
            <text:p text:style-name="common-al">Voornemen om de volgende activiteiten te verlenen:</text:p>
            <text:p text:style-name="common-al"/>
            <text:list text:style-name="id1-3-2-1-1-5">
              <text:list-item text:style-override="id1-3-2-1-1-5-1">
                <text:number>1.</text:number>
                <text:p text:style-name="al">(ver)bouwen van een bouwwerk</text:p>
              </text:list-item>
              <text:list-item text:style-override="id1-3-2-1-1-5-2">
                <text:number>2.</text:number>
                <text:p text:style-name="al">handelen in strijd met regels ruimtelijke ordening</text:p>
              </text:list-item>
              <text:list-item text:style-override="id1-3-2-1-1-5-3">
                <text:number>3.</text:number>
                <text:p text:style-name="al">oprichten, veranderen of in werking hebben van een inrichting </text:p>
                <text:p text:style-name="al"/>
              </text:list-item>
            </text:list>
            <text:p text:style-name="common-al">
            <text:span text:style-name="nadrukcur">Ontwerp-omgevingsvergunning ter inzage </text:span>
          </text:p>
            <text:p text:style-name="common-al">De ontwerp-omgevingsvergunning, en de bijbehorende stukken liggen van 28 november 2025 tot en met 8 januari 2026 ter inzage in het gemeentehuis van Baarle-Nassau, Singel 1 in Baarle-Nassau. De stukken zijn op afspraak tijdens werkdagen (digitaal) in te zien. Voor het maken van een afspraak belt u met het klantcontactcentrum, te bereiken via telefoonnummer 088 3821 000. U kunt de ontwerp-omgevingsvergunning met bijbehorende stukken ook digitaal inzien op de landelijke website <text:a xlink:href="http://www.overheid.nl" xlink:type="simple">www.overheid.nl</text:a>.</text:p>
            <text:p text:style-name="common-al"/>
            <text:p text:style-name="common-al">
            <text:span text:style-name="nadrukcur">Iedereen kan een zienswijze indienen</text:span>
          </text:p>
            <text:p text:style-name="common-al">Iedereen mag een schriftelijke of mondelinge zienswijze indienen tegen de ontwerp-omgevingsvergunning. </text:p>
            <text:p text:style-name="common-al"/>
            <text:p text:style-name="common-al">
            <text:span text:style-name="nadrukcur">Zienswijze indienen</text:span>
          </text:p>
            <text:p text:style-name="common-al">In de periode dat de ontwerp-omgevingsvergunning ter inzage ligt, kunt u een zienswijze indienen. Uw schriftelijke zienswijze richt u aan het college van burgemeester en wethouders van de gemeente Baarle Nassau, Postbus 105, 5110 AC te Baarle-Nassau.</text:p>
            <text:p text:style-name="common-al"/>
            <text:p text:style-name="last-al">Uw schriftelijke zienswijze moet u voorzien van uw naam, adres, handtekening en datum. Ook geeft u aan op welk plan uw zienswijze betrekking heeft en de reden(en) van de zienswijze. Wilt u een mondelinge zienswijze indienen? Neem dan contact op met het Klantcontactcentrum van de gemeente, telefoonnummer 088 3821 000. Wij maken u erop attent dat slechts beroep tegen het uiteindelijke besluit kan worden ingediend als ook een zienswijze is ingebracht tegen het ontwerpbesluit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1731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1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1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Bekendmaking ontwerp-omgevingsvergunning, het uitbreiden en veranderen van een bestaande varkenshouderij (sloop en herbouw van stal, bouw dekstal, voerkeuken en het plaatsen van luchtwassers) Beemdendreef 4-6, Ulicoten (1025742)</meta:user-defined>
    <meta:user-defined meta:name="OVERHEIDop.datumEindeReactietermijn">2026-01-08</meta:user-defined>
    <meta:user-defined meta:name="OVERHEIDop.TilID/OVERHEIDop.terinzageleggingOP">til-2025-40959</meta:user-defined>
    <meta:user-defined meta:name="DCTERMS.W3CDTF/DCTERMS.available">2025-11-27</meta:user-defined>
    <meta:user-defined meta:name="DCTERMS.W3CDTF/OVERHEIDop.jaargang">2025</meta:user-defined>
    <meta:user-defined meta:name="OVERHEIDop.publicationIssue">517311</meta:user-defined>
    <meta:user-defined meta:name="OVERHEIDop.GmbID/DC.identifier">gmb-2025-517311</meta:user-defined>
    <meta:user-defined meta:name="OVERHEIDop.versieInformatie"/>
  </office:meta>
</office:document-meta>
</file>