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139-3 107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wijzigingen op de derde en vierde verdieping waarbij de berging wordt omgezet naar een verblijfsruimte</text:p>
            <text:p text:style-name="common-al">Besluit: verleend</text:p>
            <text:p text:style-name="common-al">Besluit verzonden op: 25-11-2025</text:p>
            <text:p text:style-name="common-al">Zaakadres: Maasstraat 139-3 1079BE Amsterdam</text:p>
            <text:p text:style-name="common-al">Zaaknummer: Z2025-029284</text:p>
            <text:p text:style-name="common-al">DSO-nummer: 20250707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2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84</meta:user-defined>
    <meta:user-defined meta:name="DCTERMS.abstract">realiseren van interne wijzigingen op de derde en vierde verdieping waarbij de berging wordt omgezet naar een verbl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sstraat 139-3 1079BE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10</meta:user-defined>
    <meta:user-defined meta:name="OVERHEIDop.GmbID/DC.identifier">gmb-2025-517310</meta:user-defined>
    <meta:user-defined meta:name="OVERHEIDop.versieInformatie"/>
  </office:meta>
</office:document-meta>
</file>