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Kolonieweg 2, 7971 RA Havelte, zaaknummer 2025-02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5 november 2025 het volgende besluit genomen en verzonden; het verlenen van een Alcoholvergunning  voor de Kolonieweg 2, 7971 RA Havelte, ingeboekt met het volgende zaaknummer: 2025-02096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73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5-020968</meta:user-defined>
    <dc:language>nl</dc:language>
    <meta:user-defined meta:name="OVERHEIDop.locatietype/OVERHEIDop.gebiedsmarkering">Punt</meta:user-defined>
    <meta:user-defined meta:name="DC.title">Gemeente Westerveld, verleende vergunning alcoholvergunning Kolonieweg 2, 7971 RA Havelte, zaaknummer 2025-020968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09</meta:user-defined>
    <meta:user-defined meta:name="OVERHEIDop.GmbID/DC.identifier">gmb-2025-517309</meta:user-defined>
    <meta:user-defined meta:name="OVERHEIDop.versieInformatie"/>
  </office:meta>
</office:document-meta>
</file>