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verwijderen van een draagmuur, Burgemeester Hoebersstraat 17, 6081AR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verwijderen van een draagmuur op locatie Burgemeester Hoebersstraat 17, 6081AR Haelen.</text:p>
            <text:p text:style-name="common-al">De omgevingsvergunning is geregistreerd onder zaaknummer Z2025-00001570. Het besluit is op 25 november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17307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30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30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70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verwijderen van een draagmuur, Burgemeester Hoebersstraat 17, 6081AR Haelen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307</meta:user-defined>
    <meta:user-defined meta:name="OVERHEIDop.GmbID/DC.identifier">gmb-2025-517307</meta:user-defined>
    <meta:user-defined meta:name="OVERHEIDop.versieInformatie"/>
  </office:meta>
</office:document-meta>
</file>