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Besloten Krystkuier door Twijzelerheide op 18 december 2025 van 18:30 uur tot 21: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11-2025</text:span> is de volgende aanvraag voor een vergunning-ontheffing binnengekomen:</text:p>
            <text:p text:style-name="common-al"/>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730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0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0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972</meta:user-defined>
    <meta:user-defined meta:name="DCTERMS.abstract">Besloten Krystkuier door Twijzelerheide op 18 december 2025 van 18:30 uur tot 21:00 uur </meta:user-defined>
    <dc:language>nl</dc:language>
    <meta:user-defined meta:name="OVERHEIDop.locatietype/OVERHEIDop.gebiedsmarkering">Punt</meta:user-defined>
    <meta:user-defined meta:name="DC.title">Gemeente Achtkarspelen - Aanvraag evenementenvergunning Besloten Krystkuier door Twijzelerheide op 18 december 2025 van 18:30 uur tot 21:00 uur</meta:user-defined>
    <meta:user-defined meta:name="DCTERMS.W3CDTF/DCTERMS.available">2025-11-27</meta:user-defined>
    <meta:user-defined meta:name="DCTERMS.W3CDTF/OVERHEIDop.jaargang">2025</meta:user-defined>
    <meta:user-defined meta:name="OVERHEIDop.publicationIssue">517303</meta:user-defined>
    <meta:user-defined meta:name="OVERHEIDop.GmbID/DC.identifier">gmb-2025-517303</meta:user-defined>
    <meta:user-defined meta:name="OVERHEIDop.versieInformatie"/>
  </office:meta>
</office:document-meta>
</file>