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onhuis  aan Haverland 17 5531WD Bladel, [BDL01H02848] Bladel H 2848</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omgevingsvergunning verleend. De gemeente geeft hiermee toestemming voor het oprichten van een woonhuis aan Haverland 17 5531WD Bladel, [BDL01H02848] Bladel H 2848. Het kenmerk van de gemeente voor deze zaak is ZBLA2025-0012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3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47</meta:user-defined>
    <meta:user-defined meta:name="DCTERMS.abstract">oprichten van een woonhuis aan Lange Trekken ongenummerd te Blad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oprichten van een woonhuis  aan Haverland 17 5531WD Bladel, [BDL01H02848] Bladel H 2848</meta:user-defined>
    <meta:user-defined meta:name="DCTERMS.W3CDTF/DCTERMS.available">2025-11-27</meta:user-defined>
    <meta:user-defined meta:name="DCTERMS.W3CDTF/OVERHEIDop.jaargang">2025</meta:user-defined>
    <meta:user-defined meta:name="OVERHEIDop.publicationIssue">517300</meta:user-defined>
    <meta:user-defined meta:name="OVERHEIDop.GmbID/DC.identifier">gmb-2025-517300</meta:user-defined>
    <meta:user-defined meta:name="OVERHEIDop.versieInformatie"/>
  </office:meta>
</office:document-meta>
</file>