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straat 53-1 1079SV Amsterdam, Boterdiepstraat 53-2 1079SV Amsterdam, Boterdiepstraat 53-H 1079SV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het realiseren van een koekoek ten behoeve van de kelder in de voorgevel, het realiseren van twee koekoeken ten behoeve van de kelder in de achtergevel, het realiseren van een uitbouw op de begane grond, het realiseren van een dakterras op het dak van de uitbouw op de eerste verdieping, het realiseren van interne constructieve wijzigingen op de begane grond, eerste, tweede en derde verdieping, het omzetten van bergingen naar verblijfsruimtes op de derde verdieping, het realiseren van een dakterras op de derde verdieping (op het dak van de hoofdbebouwing), het realiseren van kozijnwijzigingen op de derde verdieping in de achtergevel, het realiseren van een dakterras, met dakluik, op het dak van de hoofdbebouwing en het bouwkundig splitsen van de woning op de tweede en derde verdieping naar twee zelfstandige woningen </text:p>
            <text:p text:style-name="common-al">Zaakadres: Boterdiepstraat 53-1 1079SV Amsterdam, Boterdiepstraat 53-2 1079SV Amsterdam, Boterdiepstraat 53-H 1079SV Amsterdam</text:p>
            <text:p text:style-name="common-al">Datum ontvangst: 18-11-2025</text:p>
            <text:p text:style-name="common-al">Zaaknummer: Z2025-049146</text:p>
            <text:p text:style-name="common-al">DSO-nummer: 202511180126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2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146</meta:user-defined>
    <meta:user-defined meta:name="DCTERMS.abstract">realiseren van een kelder, het realiseren van een koekoek ten behoeve van de kelder in de voorgevel, het realiseren van twee koekoe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terdiepstraat 53-1 1079SV Amsterdam, Boterdiepstraat 53-2 1079SV Amsterdam, Boterdiepstraat 53-H 1079SV Amsterdam</meta:user-defined>
    <meta:user-defined meta:name="DCTERMS.W3CDTF/DCTERMS.available">2025-11-27</meta:user-defined>
    <meta:user-defined meta:name="DCTERMS.W3CDTF/OVERHEIDop.jaargang">2025</meta:user-defined>
    <meta:user-defined meta:name="OVERHEIDop.publicationIssue">517296</meta:user-defined>
    <meta:user-defined meta:name="OVERHEIDop.GmbID/DC.identifier">gmb-2025-517296</meta:user-defined>
    <meta:user-defined meta:name="OVERHEIDop.versieInformatie"/>
  </office:meta>
</office:document-meta>
</file>