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Parnassusweg 33-4 1077D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1 externe zelfstandige woonruimte op Parnassusweg 33-4</text:p>
            <text:p text:style-name="common-al">Zaakadres: Parnassusweg 33-3 1077DD Amsterdam</text:p>
            <text:p text:style-name="common-al">Datum ontvangst: 25-11-2025</text:p>
            <text:p text:style-name="common-al">Zaaknummer: Z2025-0501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29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9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9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0196</meta:user-defined>
    <meta:user-defined meta:name="DCTERMS.abstract">het vormen van 1 externe zelfstandige woonruimte op Parnassusweg 33-4</meta:user-defined>
    <dc:language>nl</dc:language>
    <meta:user-defined meta:name="OVERHEIDop.locatietype/OVERHEIDop.gebiedsmarkering">Punt</meta:user-defined>
    <meta:user-defined meta:name="DC.title">Aanvraag woonvormingsvergunning Parnassusweg 33-4 1077DD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295</meta:user-defined>
    <meta:user-defined meta:name="OVERHEIDop.GmbID/DC.identifier">gmb-2025-517295</meta:user-defined>
    <meta:user-defined meta:name="OVERHEIDop.versieInformatie"/>
  </office:meta>
</office:document-meta>
</file>