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Bax IJsbaan, 5 december 2025 tot en met 4 januar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houden van Bax IJsbaan van vrijdag 5 december 2025 tot en met zondag 4 januari. Bax IJsbaan vindt plaats op het Simonsplein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2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7573</meta:user-defined>
    <dc:language>nl</dc:language>
    <meta:user-defined meta:name="OVERHEIDop.locatietype/OVERHEIDop.gebiedsmarkering">Vlak</meta:user-defined>
    <meta:user-defined meta:name="DC.title">Stichting Ondersteuning Evenementen Doetinchem, Bax IJsbaan, 5 december 2025 tot en met 4 januari 2026, vergunning verle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92</meta:user-defined>
    <meta:user-defined meta:name="OVERHEIDop.GmbID/DC.identifier">gmb-2025-517292</meta:user-defined>
    <meta:user-defined meta:name="OVERHEIDop.versieInformatie"/>
  </office:meta>
</office:document-meta>
</file>