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uberthof 5 in Waddinxve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Omgevingsdienst Midden-Holland (ODMH) namens gemeente Waddinxveen een besluit genomen op de aanvraag met kenmerk 2025-00003681. Het gaat over het plaatsen van een container ivm badkamerverbouwing (t/m 05-05-2025) op de locatie Schuberthof 5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6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uberthof 5 in Waddinxveen</meta:user-defined>
    <meta:user-defined meta:name="DCTERMS.W3CDTF/DCTERMS.available">2025-02-07</meta:user-defined>
    <meta:user-defined meta:name="DCTERMS.W3CDTF/OVERHEIDop.jaargang">2025</meta:user-defined>
    <meta:user-defined meta:name="OVERHEIDop.publicationIssue">51729</meta:user-defined>
    <meta:user-defined meta:name="OVERHEIDop.GmbID/DC.identifier">gmb-2025-51729</meta:user-defined>
    <meta:user-defined meta:name="OVERHEIDop.versieInformatie"/>
  </office:meta>
</office:document-meta>
</file>