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, Populierenlaan 7 en 9, 3901 XB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Veenendaal maken bekend dat de volgende aansluitvergunning riool is verleend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25 november 2025, z 2274255</text:span>
            <text:span text:style-name="datum"/>
          </text:p>
          </text:section>
          <text:section text:name="ondertekening_id1-3-2-2-2">
            <text:p><text:span text:style-name="functie">Locatie: Populierenlaan 7 en 9, 3901 XB te Veenendaal</text:span></text:p>
            <text:p><text:span text:style-name="ondertekening_naam">
            <text:span text:style-name="voornaam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728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8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8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aansluitvergunning riool, Populierenlaan 7 en 9, 3901 XB te Veenendaa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89</meta:user-defined>
    <meta:user-defined meta:name="OVERHEIDop.GmbID/DC.identifier">gmb-2025-517289</meta:user-defined>
    <meta:user-defined meta:name="OVERHEIDop.versieInformatie"/>
  </office:meta>
</office:document-meta>
</file>