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aanvraag voor het plaatsen van een DPD pakketautomaat aan Benelux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broken aanvragen omgevingsvergunning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140 Beneluxlaan 1 te Beverwijk, </text:span>plaatsen pakketautomaat DPD, afgebroken op 20 november 2025.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1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1728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8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40 </meta:user-defined>
    <dc:language>nl</dc:language>
    <meta:user-defined meta:name="OVERHEIDop.locatietype/OVERHEIDop.gebiedsmarkering">Weg</meta:user-defined>
    <meta:user-defined meta:name="DC.title">Afgebroken aanvraag voor het plaatsen van een DPD pakketautomaat aan Beneluxlaan 1 te Beverw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88</meta:user-defined>
    <meta:user-defined meta:name="OVERHEIDop.GmbID/DC.identifier">gmb-2025-517288</meta:user-defined>
    <meta:user-defined meta:name="OVERHEIDop.versieInformatie"/>
  </office:meta>
</office:document-meta>
</file>