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c Kapweg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8 november 2025 tot en met 8 januari 2026 </text:span>ligt het ontwerp TAM-omgevingsplan Hoofdstuk 22ac Kapweg 34-36 (voor het wijzigen van het Omgevingsplan gemeente Barneveld) ter inzage.</text:p>
            <text:p text:style-name="common-al">Dit plan voorziet in functieverandering van ‘Agrarisch’ naar ‘Wonen’ en ‘Bedrijf, niet-agrarisch’ ten behoeve van een aannemingsbedrijf op het perceel Kapweg 34-36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9-0001" xlink:type="simple">https://www.ruimtelijkeplannen.nl/web-roo/?planidn=NL.IMRO.0203.TAMOP0029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7 nov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2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c Kapweg 34-36</meta:user-defined>
    <meta:user-defined meta:name="OVERHEIDop.datumEindeReactietermijn">2026-01-08</meta:user-defined>
    <meta:user-defined meta:name="OVERHEIDop.terinzageleggingBG">https://www.ruimtelijkeplannen.nl/web-roo/?planidn=NL.IMRO.0203.TAMOP0029-0001</meta:user-defined>
    <meta:user-defined meta:name="DCTERMS.W3CDTF/DCTERMS.available">2025-11-27</meta:user-defined>
    <meta:user-defined meta:name="OVERHEIDop.externeBijlage">ontwerp-collegebesluit|exb-2025-43464</meta:user-defined>
    <meta:user-defined meta:name="DCTERMS.W3CDTF/OVERHEIDop.jaargang">2025</meta:user-defined>
    <meta:user-defined meta:name="OVERHEIDop.publicationIssue">517283</meta:user-defined>
    <meta:user-defined meta:name="OVERHEIDop.GmbID/DC.identifier">gmb-2025-517283</meta:user-defined>
    <meta:user-defined meta:name="OVERHEIDop.versieInformatie"/>
  </office:meta>
</office:document-meta>
</file>