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2a, 3634AH Loenersloot - het leggen van 2 laagspanningskabels en het verwijderen van 1 oude kabel</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5</text:p>
            <text:p text:style-name="common-al">Zaaknummer: Z2025-000023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2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3</meta:user-defined>
    <meta:user-defined meta:name="DCTERMS.abstract">Betreft: Aanvraag op locatie Binnenweg 22a, 3634AH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Binnenweg 22a, 3634AH Loenersloot - het leggen van 2 laagspanningskabels en het verwijderen van 1 oude kabel</meta:user-defined>
    <meta:user-defined meta:name="DCTERMS.W3CDTF/DCTERMS.available">2025-11-27</meta:user-defined>
    <meta:user-defined meta:name="DCTERMS.W3CDTF/OVERHEIDop.jaargang">2025</meta:user-defined>
    <meta:user-defined meta:name="OVERHEIDop.publicationIssue">517282</meta:user-defined>
    <meta:user-defined meta:name="OVERHEIDop.GmbID/DC.identifier">gmb-2025-517282</meta:user-defined>
    <meta:user-defined meta:name="OVERHEIDop.versieInformatie"/>
  </office:meta>
</office:document-meta>
</file>