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en wijzigen van het gebruik aan Kloosterstraat 5, 5a, 7 en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7 Kloosterstraat 5, 5a, 7 en 9 te Beverwijk</text:span>
                </text:span>
                <text:span text:style-name="nadrukcur">, splitsen en wijzigen gebruik, ontvangen op 21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2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7 </meta:user-defined>
    <dc:language>nl</dc:language>
    <meta:user-defined meta:name="OVERHEIDop.locatietype/OVERHEIDop.gebiedsmarkering">Weg</meta:user-defined>
    <meta:user-defined meta:name="DC.title">Aanvraag vergunning voor het splitsen en wijzigen van het gebruik aan Kloosterstraat 5, 5a, 7 en 9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81</meta:user-defined>
    <meta:user-defined meta:name="OVERHEIDop.GmbID/DC.identifier">gmb-2025-517281</meta:user-defined>
    <meta:user-defined meta:name="OVERHEIDop.versieInformatie"/>
  </office:meta>
</office:document-meta>
</file>