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stelrooise Baan ongenummerd 5374RE in Schaijk gewijzigd naar Zandvoortseweg ongenummerd 5375JA Reek</text:p>
      <text:section text:name="zakelijke-mededeling_id1-3-2" text:style-name="zakelijke-mededeling">
        <text:section text:name="zakelijke-mededeling-tekst_id1-3-2-1" text:style-name="zakelijke-mededeling-tekst">
          <text:section text:name="tekst_id1-3-2-1-1" text:style-name="tekst">
            <text:p text:style-name="common-al">Op 18-11-2025 is in het gemeenteblad het volgende gepubliceerd.</text:p>
            <text:p text:style-name="common-al">De gemeente heeft op 14-11-2025 een besluit genomen op de aanvraag voor een omgevingsvergunning met zaaknummer 96230-2025.</text:p>
            <text:p text:style-name="common-al">De zaak betreft kadastraal perceel Schaijk sectie L nummer 1084 aan de Nistelrooise Baan  ongenummerd, 5374 RE Schaijk.</text:p>
            <text:p text:style-name="common-al">Dit is niet correct.</text:p>
            <text:p text:style-name="common-al">De gemeente heeft op 25-11-2025 een nieuw besluit (rectificatie) genomen op de aanvraag voor een omgevingsvergunning met zaaknummer <text:span text:style-name="nadrukvet">96230-2025</text:span>.</text:p>
            <text:p text:style-name="common-al">De zaak betreft kadastraal perceel Reek sectie F nummer 1084 aan de Zandvoortseweg ongenummerd 5375JA Reek en heeft de omschrijving het "aanplanten van een bos en plaatsen van een tijdelijk raster (omgevingsplan)". De vergunning is verleend.</text:p>
            <text:p text:style-name="common-al">Het besluit betreft de volgende onderdelen:</text:p>
            <text:list text:style-name="id1-3-2-1-1-8">
              <text:list-item text:style-override="id1-3-2-1-1-8-1">
                <text:number>-</text:number>
                <text:p text:style-name="al"/>
                <text:p text:style-name="al">Bouwactiviteit (omgevingsplan)</text:p>
              </text:list-item>
              <text:list-item text:style-override="id1-3-2-1-1-8-2">
                <text:number>-</text:number>
                <text:p text:style-name="al"/>
                <text:p text:style-name="al">Werk, niet zijnde bouwwerk, of werkzaamheid uitvoeren</text:p>
              </text:list-item>
            </text:list>
            <text:p text:style-name="common-al">Het besluit is verzonden op: 25-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727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7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62302025</meta:user-defined>
    <meta:user-defined meta:name="DCTERMS.abstract">aanplanten van een bos en plaatsen van een tijdelijk raster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Nistelrooise Baan ongenummerd 5374RE in Schaijk gewijzigd naar Zandvoortseweg ongenummerd 5375JA Reek</meta:user-defined>
    <meta:user-defined meta:name="DCTERMS.W3CDTF/DCTERMS.available">2025-11-27</meta:user-defined>
    <meta:user-defined meta:name="DCTERMS.W3CDTF/OVERHEIDop.jaargang">2025</meta:user-defined>
    <meta:user-defined meta:name="OVERHEIDop.publicationIssue">517279</meta:user-defined>
    <meta:user-defined meta:name="OVERHEIDop.GmbID/DC.identifier">gmb-2025-517279</meta:user-defined>
    <meta:user-defined meta:name="OVERHEIDop.versieInformatie"/>
  </office:meta>
</office:document-meta>
</file>