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Salvador Allendelaan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26 Salvador Allendelaan 7 te Beverwijk,</text:span>
                </text:span>
                <text:span text:style-name="nadrukcur"> realiseren dakkapel, ontvangen op 20 nov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11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727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7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7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26 </meta:user-defined>
    <dc:language>nl</dc:language>
    <meta:user-defined meta:name="OVERHEIDop.locatietype/OVERHEIDop.gebiedsmarkering">Adres</meta:user-defined>
    <meta:user-defined meta:name="DC.title">Aanvraag vergunning voor het realiseren van een dakkapel aan Salvador Allendelaan 7 te Bever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73</meta:user-defined>
    <meta:user-defined meta:name="OVERHEIDop.GmbID/DC.identifier">gmb-2025-517273</meta:user-defined>
    <meta:user-defined meta:name="OVERHEIDop.versieInformatie"/>
  </office:meta>
</office:document-meta>
</file>