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72643927i1c4b339f-149a-4c94-a840-9b40dabe5a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Huidekoperstraat 5 wijzigen gehandicaptenparkeerplaats kenteken Z-240-R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5">
              <text:list-item text:style-override="id1-3-2-2-1-5-1">
                <text:number>•</text:number>
                <text:p text:style-name="al">ter hoogte van perceel Huidekoperstraat 5 een gehandicaptenparkeerplaats op kenteken is gelegen;</text:p>
              </text:list-item>
              <text:list-item text:style-override="id1-3-2-2-1-5-2">
                <text:number>•</text:number>
                <text:p text:style-name="al">het kenteken van de vergunninghouder die recht heeft op deze gehandicaptenparkeerplaats is gewijzigd in Z-240-RT;</text:p>
              </text:list-item>
              <text:list-item text:style-override="id1-3-2-2-1-5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5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R-218-S in (nieuw) Z-240-RT, de bestaande gehandicaptenparkeerplaats ter hoogte van perceel Huidekoperstraat 5 (parkeervaknummer 121634485901) uitsluitend te bestemmen voor het door vergunninghouder in gebruik zijnde motorvoertuig met kentekennummer Z-240-R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5.2mm" svg:height="100.8mm"><draw:image xlink:href="Pictures/Afbeelding1272643927i1c4b339f-149a-4c94-a840-9b40dabe5aee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uidekoperstraat 5 wijzigen gehandicaptenparkeerplaats kenteken Z-240-RT - Huidekoper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idekoperstraat 5 wijzigen gehandicaptenparkeerplaats kenteken Z-240-R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uidekoperstraat 5 wijzigen gehandicaptenparkeerplaats kenteken Z-240-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27</meta:user-defined>
    <meta:user-defined meta:name="OVERHEIDop.GmbID/DC.identifier">gmb-2025-51727</meta:user-defined>
    <meta:user-defined meta:name="OVERHEIDop.versieInformatie"/>
  </office:meta>
</office:document-meta>
</file>