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2-11-2025, 2 bomen, De Waghemakerestraat 11 3067HT Rotterdam</text:p>
            <text:p text:style-name="common-al">- Er is een herplant opgelegd van 2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2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832</meta:user-defined>
    <meta:user-defined meta:name="DCTERMS.abstract">25-464 - De Waghemakerstraat 11 &amp; 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7269</meta:user-defined>
    <meta:user-defined meta:name="OVERHEIDop.GmbID/DC.identifier">gmb-2025-517269</meta:user-defined>
    <meta:user-defined meta:name="OVERHEIDop.versieInformatie"/>
  </office:meta>
</office:document-meta>
</file>