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aanpassen van de voorgevel ter plaatse van de begane grond, Pastoor Conincxstraat 16, 5126 HT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aanpassen van de voorgevel ter plaatse van de begane grond op het adres Pastoor Conincxstraat 16, 5126 HT Gilze. Verzenddatum besluit 25-11-2025 (112511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1726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6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6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116</meta:user-defined>
    <dc:language>nl</dc:language>
    <meta:user-defined meta:name="OVERHEIDop.locatietype/OVERHEIDop.gebiedsmarkering">Punt</meta:user-defined>
    <meta:user-defined meta:name="DC.title">Besluit omgevingsvergunning is verleend, het aanpassen van de voorgevel ter plaatse van de begane grond, Pastoor Conincxstraat 16, 5126 HT Gilze</meta:user-defined>
    <meta:user-defined meta:name="DCTERMS.W3CDTF/DCTERMS.available">2025-11-27</meta:user-defined>
    <meta:user-defined meta:name="DCTERMS.W3CDTF/OVERHEIDop.jaargang">2025</meta:user-defined>
    <meta:user-defined meta:name="OVERHEIDop.publicationIssue">517267</meta:user-defined>
    <meta:user-defined meta:name="OVERHEIDop.GmbID/DC.identifier">gmb-2025-517267</meta:user-defined>
    <meta:user-defined meta:name="OVERHEIDop.versieInformatie"/>
  </office:meta>
</office:document-meta>
</file>