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115 plaatsen gesloten bodemenergiesysteem - Bildwei 50, 9221SJ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ildwei 50, 9221SJ Rottevalle, bal.25.115 plaatsen gesloten bodemenergiesysteem, Z2025-00002675, datum bekendmaking: 25 nov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726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75</meta:user-defined>
    <meta:user-defined meta:name="DCTERMS.abstract">Besluit activiteiten leefomgeving - Bildwei 50, 9221SJ Rottevalle - zaaknummer: Z2025-00002675</meta:user-defined>
    <dc:language>nl</dc:language>
    <meta:user-defined meta:name="OVERHEIDop.locatietype/OVERHEIDop.gebiedsmarkering">Punt</meta:user-defined>
    <meta:user-defined meta:name="DC.title">Gemeente Smallingerland - kennisgeving ontvangst melding - bal.25.115 plaatsen gesloten bodemenergiesysteem - Bildwei 50, 9221SJ Rottevall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66</meta:user-defined>
    <meta:user-defined meta:name="OVERHEIDop.GmbID/DC.identifier">gmb-2025-517266</meta:user-defined>
    <meta:user-defined meta:name="OVERHEIDop.versieInformatie"/>
  </office:meta>
</office:document-meta>
</file>