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KLIPPER OBDAM</text:p>
      <text:section text:name="regeling_id1-3-2" text:style-name="regeling">
        <text:section text:name="aanhef_id1-3-2-1" text:style-name="aanhef">
          <text:section text:name="afkondiging_id1-3-2-1-1" text:style-name="afkondiging">
            <text:p text:style-name="afkondiging_top"/>
            <text:p text:style-name="al">NUMMER   511</text:p>
            <text:p text:style-name="al">DOCUMENTNUMMER D25.007927</text:p>
            <text:p text:style-name="al">PROCESNUMMER  ZK25002383</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Gehoord het verzoek voor het opheffen van een gereserveerde gehandicaptenparkeerplaats in de nabijheid van Klipper in Obdam. In verband met het overlijden van gebruiker ontbreekt de noodzaak voor de individuele gehandicaptenparkeerplaats ter hoogte van Klipper in Obdam. Daardoor is het verkeersbesluit 431 niet langer van kracht en de huidige bebording is overbodig geworden.</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besluiten burgemeester en wethouders per 31 december 2025 het verkeersbesluit 431 tot het instellen van een gehandicaptenparkeerplaats op kenteken ter hoogte van Klipper in Obdam in te trekken en de geplaatste bebording te verwijderen.</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25 november 2025</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726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6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6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Intrekken gehandicaptenparkeerplaats - Klipper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KLIPPER OBDAM</meta:user-defined>
    <meta:user-defined meta:name="DCTERMS.W3CDTF/DCTERMS.available">2025-11-27</meta:user-defined>
    <meta:user-defined meta:name="DCTERMS.W3CDTF/OVERHEIDop.jaargang">2025</meta:user-defined>
    <meta:user-defined meta:name="OVERHEIDop.publicationIssue">517264</meta:user-defined>
    <meta:user-defined meta:name="OVERHEIDop.GmbID/DC.identifier">gmb-2025-517264</meta:user-defined>
    <meta:user-defined meta:name="OVERHEIDop.versieInformatie"/>
  </office:meta>
</office:document-meta>
</file>