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Beekstraat 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 </text:span>
            </text:span>
          </text:p>
            <text:p text:style-name="context.al">Op 23 september 2025 heeft de gemeente een aanvraagformulier ontvangen om een gereserveerde gehandicaptenparkeerplaats (GPP) aan te leggen in de nabijheid van Beekstraat 50 te Elburg.</text:p>
            <text:p text:style-name="context.al"/>
            <text:p text:style-name="context.al"> Aan het creëren van een gereserveerde gehandicaptenparkeerplaats wordt slechts medewerking verleend indien wordt voldaan aan alle onderstaande voorwaarden:</text:p>
            <text:p text:style-name="context.al">-Betrokkene is in het bezit van een geldige gehandicaptenparkeerkaart c.q. een invalidenparkeerkaart (bestuurder). </text:p>
            <text:p text:style-name="context.al">-Betrokkene of de partner in het bezit is van een geldig rijbewijs.</text:p>
            <text:p text:style-name="context.al">-Blijkens een overlegde kopie deel IB is betrokkene of partner eigenaar van het voertuig waarvoor de parkeerplaats wordt aangevraagd. </text:p>
            <text:p text:style-name="context.al">-Betrokkene is redelijkerwijs niet in staat op eigen terrein te parkeren of achter de rooilijn parkeergelegenheid te creëren. </text:p>
            <text:p text:style-name="context.al"/>
            <text:p text:style-name="context.al">Betrokkene voldoet aan al deze voorwaarden. </text:p>
            <text:p text:style-name="context_bottom"/>
          </text:section>
          <text:section text:name="considerans_id1-3-2-1-2" text:style-name="considerans">
            <text:p text:style-name="considerans_bottom"/>
          </text:section>
          <text:section text:name="afkondiging_id1-3-2-1-3" text:style-name="afkondiging">
            <text:p text:style-name="afkondiging_top"/>
            <text:p text:style-name="al">
            <text:span text:style-name="nadrukvet">
              <text:span text:style-name="nadrukondlijn">Advies en inspraak </text:span>
            </text:span>
          </text:p>
            <text:p text:style-name="al">(De politie heeft geen bezwaren tegen het aanleggen van deze gereserveerde gehandicaptenparkeerplaats). </text:p>
            <text:p text:style-name="al"/>
            <text:p text:style-name="al">Van 3 oktober t/m 14 november 2025 is er gelegenheid geweest om over het voorgenomen besluit zienswijzen in te dienen. Van deze mogelijkheid is geen gebruik gemaakt. </text:p>
            <text:p text:style-name="al"/>
            <text:p text:style-name="al">De genoemde weg ligt binnen de bebouwde kom, is eigendom van en in beheer bij de gemeente Elburg en op grond van artikel 18, lid 1d van de Wegenverkeerswet 1994 is zij bevoegd tot het nemen van dit verkeersbesluit. </text:p>
            <text:p text:style-name="al"/>
            <text:p text:style-name="al">
            <text:span text:style-name="nadrukondlijn">
              <text:span text:style-name="nadrukvet">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 </text:p>
            <text:p text:style-name="common-al">1a. een gereserveerde gehandicaptenparkeerplaats (momenteel voor kenteken GVL-10-F) aan te leggen in de nabijheid van Beekstraat 50 te Elburg; </text:p>
            <text:p text:style-name="common-al">1b. dit kenbaar te maken door het plaatsen van bord E6 (‘gehandicaptenparkeerplaats’) van bijlage I van het Reglement Verkeersregels en Verkeerstekens 1990 met op een onderbord het betreffende kenteken; </text:p>
            <text:p text:style-name="common-al">2. te bepalen dat zonder nadere besluitvorming: </text:p>
            <text:list text:style-name="id1-3-2-2-1-5">
              <text:list-item text:style-override="id1-3-2-2-1-5-1">
                <text:number>a.</text:number>
                <text:p text:style-name="al">de gereserveerde gehandicaptenparkeerplaats ‘meeverhuist’ indien betrokkene verhuist naar een ander adres binnen de gemeente; </text:p>
              </text:list-item>
              <text:list-item text:style-override="id1-3-2-2-1-5-2">
                <text:number>b.</text:number>
                <text:p text:style-name="al">de gereserveerde gehandicaptenparkeerplaats vervalt indien betrokkene verhuist naar een adres buiten de gemeente; </text:p>
              </text:list-item>
              <text:list-item text:style-override="id1-3-2-2-1-5-3">
                <text:number>c.</text:number>
                <text:p text:style-name="al">de gereserveerde gehandicaptenparkeerplaats vervalt indien de gehandicaptenparkeerkaart van de betrokkene zijn geldigheid verliest krachtens het “Besluit Administratieve Bepalingen inzake het Wegverkeer” van De minister van Verkeer en Waterstaat; gewijzigd vastgesteld op 27 maart 2001; </text:p>
              </text:list-item>
              <text:list-item text:style-override="id1-3-2-2-1-5-4">
                <text:number>d.</text:number>
                <text:p text:style-name="al">de gereserveerde gehandicaptenparkeerplaats vervalt indien betrokkene niet meer voldoet aan alle in de inleiding genoemde voorwaarden. </text:p>
                <text:p text:style-name="al"/>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5 november 2025</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 beleidsmedewerker verkeer en vervoer</text:p>
          </text:section>
        </text:section>
        <text:section text:name="bezwaarschrift_id1-3-2-4" text:style-name="bezwaarschrift">
          <text:p text:style-name="bezwaarschrift_top"/>
          <text:p text:style-name="tussenkopvetcur"/>
          <text:p text:style-name="tussenkopvetcur"/>
          <text:p text:style-name="bezwaarschrift_al">Dit document is geautomatiseerd aangemaakt, u treft daarom geen handtekening aan.</text:p>
          <text:p text:style-name="bezwaarschrift_al"/>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72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gereserveerde gehandicaptenparkeerplaats - Beekstraat 5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gereserveerde gehandicaptenparkeerplaats Beekstraat te Elburg</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Beekstraat te Elburg</meta:user-defined>
    <meta:user-defined meta:name="OVERHEIDop.datumEindeReactietermijn">2026-01-09</meta:user-defined>
    <meta:user-defined meta:name="OVERHEIDop.TilID/OVERHEIDop.terinzageleggingOP">til-2025-40948</meta:user-defined>
    <meta:user-defined meta:name="DCTERMS.W3CDTF/DCTERMS.available">2025-11-27</meta:user-defined>
    <meta:user-defined meta:name="DCTERMS.W3CDTF/OVERHEIDop.jaargang">2025</meta:user-defined>
    <meta:user-defined meta:name="OVERHEIDop.publicationIssue">517263</meta:user-defined>
    <meta:user-defined meta:name="OVERHEIDop.GmbID/DC.identifier">gmb-2025-517263</meta:user-defined>
    <meta:user-defined meta:name="OVERHEIDop.versieInformatie"/>
  </office:meta>
</office:document-meta>
</file>