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woning - Bennemaheerd 23 A, 9821 PT Oldekerk, Oldekerk (ODK01) D 200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5 een besluit genomen op de aanvraag met zaaknummer 2025014566 voor het uitbreiden van de woning op locatie Bennemaheerd 23 A, 9821 PT Oldekerk, Oldekerk (ODK01) D 2006.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2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56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de woning - Bennemaheerd 23 A, 9821 PT Oldekerk, Oldekerk (ODK01) D 2006</meta:user-defined>
    <meta:user-defined meta:name="DCTERMS.W3CDTF/DCTERMS.available">2025-11-27</meta:user-defined>
    <meta:user-defined meta:name="DCTERMS.W3CDTF/OVERHEIDop.jaargang">2025</meta:user-defined>
    <meta:user-defined meta:name="OVERHEIDop.publicationIssue">517262</meta:user-defined>
    <meta:user-defined meta:name="OVERHEIDop.GmbID/DC.identifier">gmb-2025-517262</meta:user-defined>
    <meta:user-defined meta:name="OVERHEIDop.versieInformatie"/>
  </office:meta>
</office:document-meta>
</file>