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een bestaande tuinhuisje op het volkstuincomplex door een nieuw tuinhuisje, Oldegaarde 951 3084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10-2025, Het vervangen van een bestaande tuinhuisje op het volkstuincomplex door een nieuw tuinhuisje, Oldegaarde 951 3084A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2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74</meta:user-defined>
    <meta:user-defined meta:name="DCTERMS.abstract">Het vervangen van een bestaande tuinhuisje op het volkstuincomplex door een nieuw tuin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een bestaande tuinhuisje op het volkstuincomplex door een nieuw tuinhuisje, Oldegaarde 951 3084AA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61</meta:user-defined>
    <meta:user-defined meta:name="OVERHEIDop.GmbID/DC.identifier">gmb-2025-517261</meta:user-defined>
    <meta:user-defined meta:name="OVERHEIDop.versieInformatie"/>
  </office:meta>
</office:document-meta>
</file>