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erkoop consumentenvuurwerk, op 29,30 en 31 december 2025 bij Breen Schoorl 2025, Damweg 7, 1871BM Schoorl, verzenddatum 25 november 2025 (Z2025-00008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72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26</meta:user-defined>
    <meta:user-defined meta:name="DCTERMS.abstract">verkoop vuurwerk bij Breen Schoorl 2025Damweg 7, 1871BM Schoorl, verzenddatum 25 november 2025 (Z2025-00008026)</meta:user-defined>
    <dc:language>nl</dc:language>
    <meta:user-defined meta:name="OVERHEIDop.locatietype/OVERHEIDop.gebiedsmarkering">Punt</meta:user-defined>
    <meta:user-defined meta:name="DC.title">Gemeente Bergen, verleende vergunning verkoop consumentenvuurwerk, op 29,30 en 31 december 2025 bij Breen Schoorl 2025, Damweg 7, 1871BM Schoorl, verzenddatum 25 november 2025 (Z2025-00008026)</meta:user-defined>
    <meta:user-defined meta:name="DCTERMS.W3CDTF/DCTERMS.available">2025-11-27</meta:user-defined>
    <meta:user-defined meta:name="DCTERMS.W3CDTF/OVERHEIDop.jaargang">2025</meta:user-defined>
    <meta:user-defined meta:name="OVERHEIDop.publicationIssue">517255</meta:user-defined>
    <meta:user-defined meta:name="OVERHEIDop.GmbID/DC.identifier">gmb-2025-517255</meta:user-defined>
    <meta:user-defined meta:name="OVERHEIDop.versieInformatie"/>
  </office:meta>
</office:document-meta>
</file>