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dstrijden strandzeilen, verschillende data 2026, recreatiestrand (zone 2)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ecreatiestrand (zone 2) te IJmuiden, Clubwedstrijden strandzeilen, verschillende data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last-al">recreatiestrand (zone 2) te IJmuiden, Clubwedstrijden strandzeilen, verschillende data 2026 (25-11-2025) 04532032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72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32363</meta:user-defined>
    <meta:user-defined meta:name="DCTERMS.abstract">---</meta:user-defined>
    <dc:language>nl</dc:language>
    <meta:user-defined meta:name="OVERHEIDop.locatietype/OVERHEIDop.gebiedsmarkering">Vlak</meta:user-defined>
    <meta:user-defined meta:name="DC.title">Verleende evenementenvergunning Clubwedstrijden strandzeilen, verschillende data 2026, recreatiestrand (zone 2) te IJmuiden</meta:user-defined>
    <meta:user-defined meta:name="DCTERMS.W3CDTF/DCTERMS.available">2025-11-27</meta:user-defined>
    <meta:user-defined meta:name="DCTERMS.W3CDTF/OVERHEIDop.jaargang">2025</meta:user-defined>
    <meta:user-defined meta:name="OVERHEIDop.publicationIssue">517253</meta:user-defined>
    <meta:user-defined meta:name="OVERHEIDop.GmbID/DC.identifier">gmb-2025-517253</meta:user-defined>
    <meta:user-defined meta:name="OVERHEIDop.versieInformatie"/>
  </office:meta>
</office:document-meta>
</file>