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vijf woningen en het verplaatsen van de paardenstal op locatie Kerkweg 1, 2871 TM Schoonhoven</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een aanvraag omgevingsvergunning ontvangen voor het bouwen van vijf woningen en het verplaatsen van de paardenstal op locatie Kerkweg 1, 2871 TM Schoonhoven. De aanvraag is geregistreerd onder zaaknummer 1931176459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2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64590</meta:user-defined>
    <dc:language>nl</dc:language>
    <meta:user-defined meta:name="OVERHEIDop.locatietype/OVERHEIDop.gebiedsmarkering">Punt</meta:user-defined>
    <meta:user-defined meta:name="DC.title">Kennisgeving ontvangst aanvraag omgevingsvergunning voor het bouwen van vijf woningen en het verplaatsen van de paardenstal op locatie Kerkweg 1, 2871 TM Schoonhoven</meta:user-defined>
    <meta:user-defined meta:name="DCTERMS.W3CDTF/DCTERMS.available">2025-11-27</meta:user-defined>
    <meta:user-defined meta:name="DCTERMS.W3CDTF/OVERHEIDop.jaargang">2025</meta:user-defined>
    <meta:user-defined meta:name="OVERHEIDop.publicationIssue">517250</meta:user-defined>
    <meta:user-defined meta:name="OVERHEIDop.GmbID/DC.identifier">gmb-2025-517250</meta:user-defined>
    <meta:user-defined meta:name="OVERHEIDop.versieInformatie"/>
  </office:meta>
</office:document-meta>
</file>