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van een kantoorunit en tent voor opslag goederen (tijdelijk 2 jaar) aan de Platinastraat 15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5 een besluit genomen op de aanvraag met zaaknummer Z2025-00003931 voor een Omgevingsvergunning voor het plaatsen van een kantoorunit en tent voor opslag goederen (tijdelijk 2 jaar) op locatie Platinastraat 150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724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4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4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31</meta:user-defined>
    <meta:user-defined meta:name="DCTERMS.abstract">Betreft: Beschikking op aanvraag op locatie Platinastraat 150 in Hengelo</meta:user-defined>
    <dc:language>nl</dc:language>
    <meta:user-defined meta:name="OVERHEIDop.locatietype/OVERHEIDop.gebiedsmarkering">Vlak</meta:user-defined>
    <meta:user-defined meta:name="DC.title">Kennisgeving besluit op Omgevingsvergunning, plaatsen van een kantoorunit en tent voor opslag goederen (tijdelijk 2 jaar) aan de Platinastraat 150 in Hengelo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7249</meta:user-defined>
    <meta:user-defined meta:name="OVERHEIDop.GmbID/DC.identifier">gmb-2025-517249</meta:user-defined>
    <meta:user-defined meta:name="OVERHEIDop.versieInformatie"/>
  </office:meta>
</office:document-meta>
</file>