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Rotterdamsestraat 97, 2586 GK 's-Gravenhage, Rotterdamsestraat 99, 2586 GK 's-Gravenhage, Rotterdamsestraat 101, 2586 GK 's-Gravenhage, Rotterd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Rotterdamsestraat 97 tot en met Rotterdamsestraat 111 door het vervangen van de kozijnen</text:p>
            <text:p text:style-name="common-al"/>
            <text:p text:style-name="common-al">Ons kenmerk: VTH2025-2661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Rotterdamsestraat 97, 2586 GK 's-Gravenhage, Rotterdamsestraat 99, 2586 GK 's-Gravenhage, Rotterdamsestraat 101, 2586 GK 's-Gravenhage, Rotterdamsestraat 103, 2586 GK 's-Gravenhage, Rotterdamsestraat 105, 2586 GK 's-Gravenhage, Rotterdamsestraat 107, 2586 GK 's-Gravenhage, Rotterdamsestraat 109, 2586 GK 's-Gravenhage, Rotterdamsestraat 111, 2586 GK 's-Gravenhage</text:p>
            <text:p text:style-name="common-al">
            
          </text:p>
            <text:p text:style-name="common-al">
            <text:span text:style-name="nadrukvet">
              <text:span text:style-name="nadrukcur">Datum bekendmaking besluit:</text:span>
            </text:span>
          </text:p>
            <text:p text:style-name="common-al"> 25-11-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724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4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4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614</meta:user-defined>
    <meta:user-defined meta:name="DCTERMS.abstract">het veranderen van de gevel van de woning Rotterdamsestraat 97 tot en met Rotterdamsestraat 111 door het vervangen van de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Aanvraag niet-vergunningplichtig, Rotterdamsestraat 97, 2586 GK 's-Gravenhage, Rotterdamsestraat 99, 2586 GK 's-Gravenhage, Rotterdamsestraat 101, 2586 GK 's-Gravenhage, Rotterda</meta:user-defined>
    <meta:user-defined meta:name="OVERHEIDop.datumEindeReactietermijn">2026-01-08</meta:user-defined>
    <meta:user-defined meta:name="OVERHEIDop.terinzageleggingBG">https://www.digitale-inzage.nl/Den%20Haag/dossier/ERY160WxUkKZdiOhEA-4eA</meta:user-defined>
    <meta:user-defined meta:name="DCTERMS.W3CDTF/DCTERMS.available">2025-11-27</meta:user-defined>
    <meta:user-defined meta:name="DCTERMS.W3CDTF/OVERHEIDop.jaargang">2025</meta:user-defined>
    <meta:user-defined meta:name="OVERHEIDop.publicationIssue">517245</meta:user-defined>
    <meta:user-defined meta:name="OVERHEIDop.GmbID/DC.identifier">gmb-2025-517245</meta:user-defined>
    <meta:user-defined meta:name="OVERHEIDop.versieInformatie"/>
  </office:meta>
</office:document-meta>
</file>