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nabij nr. 3 - HAM00 M 1681 - 7683CP Den Ham, kappen van 3 wilgen en kandelaberen van 1 wilg, ontvangen op 24-11-2025, zaaknummer TR-Z2025-0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Rutershoek nabij nr. 3 - HAM00 M 1681 - 7683CP Den Ham</text:p>
            <text:p text:style-name="common-al">
            <text:span text:style-name="nadrukvet">Project:</text:span> kappen van 3 wilgen en kandelaberen van 1 wilg</text:p>
            <text:p text:style-name="common-al">
            <text:span text:style-name="nadrukvet">Ingekomen:</text:span> 24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72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875</meta:user-defined>
    <meta:user-defined meta:name="DCTERMS.abstract">kappen van 3 wilgen en kandelaberen van 1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nabij nr. 3 - HAM00 M 1681 - 7683CP Den Ham, kappen van 3 wilgen en kandelaberen van 1 wilg, ontvangen op 24-11-2025, zaaknummer TR-Z2025-00187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244</meta:user-defined>
    <meta:user-defined meta:name="OVERHEIDop.GmbID/DC.identifier">gmb-2025-517244</meta:user-defined>
    <meta:user-defined meta:name="OVERHEIDop.versieInformatie"/>
  </office:meta>
</office:document-meta>
</file>