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160-3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5 een besluit genomen op de aanvraag met zaaknummer Z2025-00003468 voor het kappen van 3 bomen op de locatie Vianenweg 160-33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jan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724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4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4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468</meta:user-defined>
    <meta:user-defined meta:name="DCTERMS.abstract">Vianenweg 160-33 in Holten, het kappen van 3 bom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ianenweg 160-33 in Holten</meta:user-defined>
    <meta:user-defined meta:name="DCTERMS.W3CDTF/DCTERMS.available">2025-12-03</meta:user-defined>
    <meta:user-defined meta:name="DCTERMS.W3CDTF/OVERHEIDop.jaargang">2025</meta:user-defined>
    <meta:user-defined meta:name="OVERHEIDop.publicationIssue">517242</meta:user-defined>
    <meta:user-defined meta:name="OVERHEIDop.GmbID/DC.identifier">gmb-2025-517242</meta:user-defined>
    <meta:user-defined meta:name="OVERHEIDop.versieInformatie"/>
  </office:meta>
</office:document-meta>
</file>