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Heereindsestraat 7 e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Heereindsestraat 7 e te Beek en Donk</text:p>
            <text:p text:style-name="common-al">Activiteit:  Bouwactiviteit (omgevingsplan)</text:p>
            <text:p text:style-name="common-al">Voor: het bouwen van een woning met berging </text:p>
            <text:p text:style-name="common-al">Datum aanvraag: 9 oktober 2025</text:p>
            <text:p text:style-name="common-al">DSO verzoeknummer: 2025100901931</text:p>
            <text:p text:style-name="common-al">Aan deze procedure is het zaaknummer ZOL-2025-000942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72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942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Heereindsestraat 7 e te Beek en Don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26</meta:user-defined>
    <meta:user-defined meta:name="OVERHEIDop.GmbID/DC.identifier">gmb-2025-517226</meta:user-defined>
    <meta:user-defined meta:name="OVERHEIDop.versieInformatie"/>
  </office:meta>
</office:document-meta>
</file>