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vergunningverlening Sunday Market Oude Turfmark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Brengt ter algemene kennis dat op 25 maart 2025 een vergunning is verleend voor het organiseren van de Sunday Market Oude Turfmarkt als markt op afstand op de Oude Turfmarkt in stadsdeel Centrum.</text:p>
            <text:p text:style-name="common-al">De vergunning geldt van 25 maart 2025 tot en met 31 december 2026, en ziet op het houden van de markt op de laatste zondag van de maand, in de maanden maart tot en met oktober.</text:p>
            <text:p text:style-name="common-al">Deze vergunning ligt ter inzage bij de afdeling Markten, Gebied en Gebruik en wordt op verzoek met e-mail aan u toegestuurd. Wilt u de stukken fysiek inzien, dan kunt u een e-mail sturen naar <text:a xlink:href="mailto:marktbureau@amsterdam.nl" xlink:type="simple"><text:span text:style-name="nadrukondlijn">marktbureau@amsterdam.nl</text:span></text:a> of bellen naar 14020 voor het maken van een afspraak op de inzagelocatie.</text:p>
            <text:p text:style-name="common-al">
            <text:span text:style-name="nadrukvet">Oneens met dit besluit? </text:span>
          </text:p>
            <text:p text:style-name="common-al">Hier leest u hoe u bezwaar kunt maken. Let op: U kunt zo spoedig mogelijk maar in elk geval binnen twee weken na de dag van deze kennisgeving bezwaar maken.  Het beste en het snelste kunt u via de website bezwaar maken: </text:p>
            <text:list text:style-name="id1-3-2-1-1-7">
              <text:list-item text:style-override="id1-3-2-1-1-7-1">
                <text:number>•</text:number>
                <text:p text:style-name="al"> Kijk op <text:a xlink:href="http://www.amsterdam.nl/bezwaar/JB" xlink:type="simple"><text:span text:style-name="nadrukondlijn">www.amsterdam.nl/bezwaar/JB</text:span></text:a></text:p>
              </text:list-item>
              <text:list-item text:style-override="id1-3-2-1-1-7-2">
                <text:number>•</text:number>
                <text:p text:style-name="al"> Vul het formulier in. U hebt hiervoor DigiD of E-herkenning nodig. </text:p>
              </text:list-item>
              <text:list-item text:style-override="id1-3-2-1-1-7-3">
                <text:number>•</text:number>
                <text:p text:style-name="al"> Stuur het formulier op via de website.  </text:p>
              </text:list-item>
            </text:list>
            <text:p text:style-name="common-al">Als u niet in Nederland woont of u geen DigiD/E-herkenning kunt gebruiken. Een brief versturen met daarin: </text:p>
            <text:list text:style-name="id1-3-2-1-1-9">
              <text:list-item text:style-override="id1-3-2-1-1-9-1">
                <text:number>•</text:number>
                <text:p text:style-name="al"> De datum </text:p>
              </text:list-item>
              <text:list-item text:style-override="id1-3-2-1-1-9-2">
                <text:number>•</text:number>
                <text:p text:style-name="al"> Uw naam, adres en telefoonnummer en eventueel uw e-mailadres. </text:p>
              </text:list-item>
              <text:list-item text:style-override="id1-3-2-1-1-9-3">
                <text:number>•</text:number>
                <text:p text:style-name="al"> Waarom u het niet eens bent met het besluit </text:p>
              </text:list-item>
              <text:list-item text:style-override="id1-3-2-1-1-9-4">
                <text:number>•</text:number>
                <text:p text:style-name="al"> Uw handtekening </text:p>
              </text:list-item>
              <text:list-item text:style-override="id1-3-2-1-1-9-5">
                <text:number>•</text:number>
                <text:p text:style-name="al"> Maak een kopie van het besluit en stuur deze mee.</text:p>
              </text:list-item>
            </text:list>
            <text:p text:style-name="common-al">De termijn van twee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Dient iemand anders namens u het bezwaarschrift in? Stuur dan een machtiging mee. U stuurt uw brief naar: Gemeente Amsterdam T.a.v. Juridisch Bureau Postbus 483 1000 AL AMSTERDAM</text:p>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  <text:a xlink:href="http://loket.rechtspraak.nl/bestuursrecht" xlink:type="simple"/></text:p>
            <text:p text:style-name="common-al">
            <text:a xlink:href="http://loket.rechtspraak.nl/bestuursrecht" xlink:type="simple">
              <text:span text:style-name="nadrukondlijn">http://loket.rechtspraak.nl/bestuursrecht</text:span>
            </text:a>. Daarvoor hebt u een DigiD nodig. Op deze site vindt u ook meer informatie.  </text:p>
            <text:p text:style-name="common-al">of per post: </text:p>
            <text:p text:style-name="common-al">De Voorzieningenrechter van de Rechtbank Amsterdam </text:p>
            <text:p text:style-name="common-al">Afdeling Publiekrecht –teams bestuursrecht </text:p>
            <text:p text:style-name="common-al">Postbus 75850 </text:p>
            <text:p text:style-name="last-al">1070 AW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72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Rectificatie: Kennisgeving vergunningverlening Sunday Market Oude Turfmarkt</meta:user-defined>
    <meta:user-defined meta:name="DCTERMS.W3CDTF/DCTERMS.available">2025-11-27</meta:user-defined>
    <meta:user-defined meta:name="DCTERMS.W3CDTF/OVERHEIDop.jaargang">2025</meta:user-defined>
    <meta:user-defined meta:name="OVERHEIDop.publicationIssue">517224</meta:user-defined>
    <meta:user-defined meta:name="OVERHEIDop.GmbID/DC.identifier">gmb-2025-517224</meta:user-defined>
    <meta:user-defined meta:name="OVERHEIDop.versieInformatie"/>
  </office:meta>
</office:document-meta>
</file>