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en verbouwen van de schuur, Hupselse dwarsweg 7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aanvraag ontvangen voor het uitbreiden en verbouwen van de schuur op locatie Hupselse dwarsweg 7, 7151HP Eibergen. De aanvraag is geregistreerd onder zaaknummer Z2025-000018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2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5</meta:user-defined>
    <meta:user-defined meta:name="DCTERMS.abstract">Betreft: Aanvraag op locatie Hupselse dwarsweg 7, 7151HP Eibergen</meta:user-defined>
    <dc:language>nl</dc:language>
    <meta:user-defined meta:name="OVERHEIDop.locatietype/OVERHEIDop.gebiedsmarkering">Vlak</meta:user-defined>
    <meta:user-defined meta:name="DC.title">Aanvraag vergunning voor uitbreiden en verbouwen van de schuur, Hupselse dwarsweg 7, 7151HP Eiber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17</meta:user-defined>
    <meta:user-defined meta:name="OVERHEIDop.GmbID/DC.identifier">gmb-2025-517217</meta:user-defined>
    <meta:user-defined meta:name="OVERHEIDop.versieInformatie"/>
  </office:meta>
</office:document-meta>
</file>