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en van gemeentegrond voor het plaatsen van een hoogwerker op 15 december 2025 aan Kosterstraat 33, 35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Verleend: Ontheffing gebruik gemeentegrond plaatsen hoogwerker</text:p>
            <text:p text:style-name="common-al">Aanvrager: Inwoner aan de Kosterstraat te Doesburg</text:p>
            <text:p text:style-name="common-al">Locatie: Kosterstraat 33,35 te Doesburg</text:p>
            <text:p text:style-name="common-al">Periode: 15 december 2025</text:p>
            <text:p text:style-name="common-al">Verzonden: 20 november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721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gebruiken van gemeentegrond voor het plaatsen van een hoogwerker op 15 december 2025 aan Kosterstraat 33, 35 te Does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16</meta:user-defined>
    <meta:user-defined meta:name="OVERHEIDop.GmbID/DC.identifier">gmb-2025-517216</meta:user-defined>
    <meta:user-defined meta:name="OVERHEIDop.versieInformatie"/>
  </office:meta>
</office:document-meta>
</file>