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erbouwen woonhuis en optioneel carport - Schootsestraat 22, 5481B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besloten om een aangevraagde omgevingsvergunning voor het adres Schootsestraat 22, 5481BJ Schijndel te verlenen. </text:p>
            <text:p text:style-name="common-al">
            <text:span text:style-name="nadrukvet"> Gegevens aanvraag</text:span>
          </text:p>
            <text:p text:style-name="common-al"> Omschrijving: uitbreiden, verbouwen woonhuis en optioneel carport</text:p>
            <text:p text:style-name="common-al"> Locatie: Schootsestraat 22, 5481BJ Schijndel</text:p>
            <text:p text:style-name="common-al"> Zaaknummer: OW-2025-3760</text:p>
            <text:p text:style-name="common-al">Verzenddatum van het besluit: 25-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76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721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1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1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60</meta:user-defined>
    <meta:user-defined meta:name="DCTERMS.abstract">Gemeente Meierijstad - te verlenen - omgevingsvergunning - uitbreiden, verbouwen woonhuis en optioneel carport - Schootsestraat 22, 5481BJ Schijndel</meta:user-defined>
    <dc:language>nl</dc:language>
    <meta:user-defined meta:name="OVERHEIDop.locatietype/OVERHEIDop.gebiedsmarkering">Adres</meta:user-defined>
    <meta:user-defined meta:name="DC.title">Gemeente Meierijstad - te verlenen - omgevingsvergunning - uitbreiden, verbouwen woonhuis en optioneel carport - Schootsestraat 22, 5481BJ Schijndel</meta:user-defined>
    <meta:user-defined meta:name="DCTERMS.W3CDTF/DCTERMS.available">2025-11-27</meta:user-defined>
    <meta:user-defined meta:name="DCTERMS.W3CDTF/OVERHEIDop.jaargang">2025</meta:user-defined>
    <meta:user-defined meta:name="OVERHEIDop.publicationIssue">517215</meta:user-defined>
    <meta:user-defined meta:name="OVERHEIDop.GmbID/DC.identifier">gmb-2025-517215</meta:user-defined>
    <meta:user-defined meta:name="OVERHEIDop.versieInformatie"/>
  </office:meta>
</office:document-meta>
</file>