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een bestaande airco unit (legalisatie) , C. van Maasdijkstraat 72, 3555VP Utrecht, GU-Z2025-0015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72, 3555VP Utrecht</text:p>
            <text:p text:style-name="common-al">GU-Z2025-0015294</text:p>
            <text:p text:style-name="common-al">Toelichting: het verplaatsen van een bestaande airco unit (legalisatie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2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294</meta:user-defined>
    <meta:user-defined meta:name="DCTERMS.abstract">Toelichting: het verplaatsen van een bestaande airco unit (legalisatie) </meta:user-defined>
    <dc:language>nl</dc:language>
    <meta:user-defined meta:name="OVERHEIDop.locatietype/OVERHEIDop.gebiedsmarkering">Vlak</meta:user-defined>
    <meta:user-defined meta:name="DC.title">Verleende Omgevingsvergunning, het verplaatsen van een bestaande airco unit (legalisatie) , C. van Maasdijkstraat 72, 3555VP Utrecht, GU-Z2025-0015294</meta:user-defined>
    <meta:user-defined meta:name="OVERHEIDop.datumEindeReactietermijn">2026-01-06</meta:user-defined>
    <meta:user-defined meta:name="OVERHEIDop.terinzageleggingBG">https://jeleefomgeving.nl/inzien/002220647/b864aa6a-db39-45ec-bb2c-84419ac1391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10</meta:user-defined>
    <meta:user-defined meta:name="OVERHEIDop.GmbID/DC.identifier">gmb-2025-517210</meta:user-defined>
    <meta:user-defined meta:name="OVERHEIDop.versieInformatie"/>
  </office:meta>
</office:document-meta>
</file>