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KAPPEN – T.H.V. DE SCHAKEL, LAAGSTRAAT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- t.h.v. De Schakel, Laagstraat Vught, kappen van 2 bomen t.b.v. PHS, Z25 – 296468.</text:p>
            <text:p text:style-name="common-al"/>
            <text:p text:style-name="last-al">De brief is verzonden op 25 november 202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17209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20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20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VUGHT - BESLUIT VERLENGEN BESLISTERMIJN – KAPPEN – T.H.V. DE SCHAKEL, LAAGSTRAAT VUGHT</meta:user-defined>
    <meta:user-defined meta:name="DCTERMS.W3CDTF/DCTERMS.available">2025-12-03</meta:user-defined>
    <meta:user-defined meta:name="DCTERMS.W3CDTF/OVERHEIDop.jaargang">2025</meta:user-defined>
    <meta:user-defined meta:name="OVERHEIDop.publicationIssue">517209</meta:user-defined>
    <meta:user-defined meta:name="OVERHEIDop.GmbID/DC.identifier">gmb-2025-517209</meta:user-defined>
    <meta:user-defined meta:name="OVERHEIDop.versieInformatie"/>
  </office:meta>
</office:document-meta>
</file>