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een Bevolkingsonderzoek van eind december 2025 tot en met februari 2026 met uitloop naar maart 2026 op Parkeerterrein de Bleek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Verleend: Standplaatsvergunning Bevolkingsonderzoek</text:p>
            <text:p text:style-name="common-al">Aanvrager: Bevolkingsonderzoek Nederland</text:p>
            <text:p text:style-name="common-al">Locatie: Parkeerterrein de Bleek te Doesburg</text:p>
            <text:p text:style-name="common-al">Periode: eind december 2025 tot en met februari 2026 met uitloop naar maart 2026</text:p>
            <text:p text:style-name="common-al">Verzonden: 19 november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1720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0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0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een Bevolkingsonderzoek van eind december 2025 tot en met februari 2026 met uitloop naar maart 2026 op Parkeerterrein de Bleek te Doesbur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08</meta:user-defined>
    <meta:user-defined meta:name="OVERHEIDop.GmbID/DC.identifier">gmb-2025-517208</meta:user-defined>
    <meta:user-defined meta:name="OVERHEIDop.versieInformatie"/>
  </office:meta>
</office:document-meta>
</file>