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BVC Hoogvliet, 11 bomen, Botreep 102 Hoogvliet Rotterdam</text:p>
            <text:p text:style-name="common-al">- De vergunning heeft betrekking op verschillende locaties in de omgeving van Botreep in de wijken Hoogvliet Noord en Hoogvliet Zuid, in het gebied Hoogvliet te Rotterdam.</text:p>
            <text:p text:style-name="common-al">- er is een herplant opgelegd van 11 bomen.</text:p>
            <text:p text:style-name="common-al">- 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2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276</meta:user-defined>
    <meta:user-defined meta:name="DCTERMS.abstract">BVC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7207</meta:user-defined>
    <meta:user-defined meta:name="OVERHEIDop.GmbID/DC.identifier">gmb-2025-517207</meta:user-defined>
    <meta:user-defined meta:name="OVERHEIDop.versieInformatie"/>
  </office:meta>
</office:document-meta>
</file>