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iothof 8-H 1098R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wijderen van een inpandige schoorsteen en bouwen van een aanbouw achter de woning.</text:p>
            <text:p text:style-name="common-al">Besluit: verleend</text:p>
            <text:p text:style-name="common-al">Besluit verzonden op: 25-11-2025</text:p>
            <text:p text:style-name="common-al">Zaakadres: Biothof 8-H 1098RX Amsterdam</text:p>
            <text:p text:style-name="common-al">Zaaknummer: Z2025-043153</text:p>
            <text:p text:style-name="common-al">DSO-nummer: 202510110007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43153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7203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20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203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3153</meta:user-defined>
    <meta:user-defined meta:name="DCTERMS.abstract">verwijderen van een inpandige schoorsteen en bouwen van een aanbouw achter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Biothof 8-H 1098RX Amsterdam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7203</meta:user-defined>
    <meta:user-defined meta:name="OVERHEIDop.GmbID/DC.identifier">gmb-2025-517203</meta:user-defined>
    <meta:user-defined meta:name="OVERHEIDop.versieInformatie"/>
  </office:meta>
</office:document-meta>
</file>