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tijdelijke bouwborden (aanleg glasvezel) - Hoek Stoofdijk/Het Walletje en Blauwe Sluisdijk tegenover Keenestraat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ek Stoofdijk/Het Walletje en Blauwe Sluisdijk tegenover Keenestraat, Klundert</text:p>
            <text:p text:style-name="common-al">
            <text:span text:style-name="nadrukvet">Omschrijving project:</text:span> plaatsen van tijdelijke bouwborden (aanleg glasvezel)</text:p>
            <text:p text:style-name="common-al">
            <text:span text:style-name="nadrukvet">Datum verzonden:</text:span> 30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7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118</meta:user-defined>
    <meta:user-defined meta:name="DCTERMS.abstract">Gemeente Moerdijk - verleend - aanvr. beschikking behandelen - plaatsen van tijdelijke bouwborden (aanleg glasvezel) - Hoek Stoofdijk/Het Walletje en Blauwe Sluisdijk tegenover Keenestraat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tijdelijke bouwborden (aanleg glasvezel) - Hoek Stoofdijk/Het Walletje en Blauwe Sluisdijk tegenover Keenestraat, Klunde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20</meta:user-defined>
    <meta:user-defined meta:name="OVERHEIDop.GmbID/DC.identifier">gmb-2025-51720</meta:user-defined>
    <meta:user-defined meta:name="OVERHEIDop.versieInformatie"/>
  </office:meta>
</office:document-meta>
</file>