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erf), Meidoornlaan 25, 9756 BM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erf) aan Meidoornlaan 25 te Glimmen  </text:span>
          </text:p>
            <text:p text:style-name="common-al">De gemeente Groningen heeft een aanvraag voor een omgevingsvergunning reguliere procedure ontvangen. De vergunning is aangevraagd voor het vellen van 1 boom (berk, achtererf) aan de Meidoornlaan 25 te Glimmen, dossiernummer GRN-00028012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19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19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80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erf), Meidoornlaan 25, 9756 BM Glimm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198</meta:user-defined>
    <meta:user-defined meta:name="OVERHEIDop.GmbID/DC.identifier">gmb-2025-517198</meta:user-defined>
    <meta:user-defined meta:name="OVERHEIDop.versieInformatie"/>
  </office:meta>
</office:document-meta>
</file>