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vervangen van dak en bouwen van een dakkapel aan de voorzijde van de woning, Amsterdamsestraatweg 194 BS, 3551CN Utrecht, GU-Z2025-0030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194 BS, 3551CN Utrecht</text:p>
            <text:p text:style-name="common-al">GU-Z2025-0030060</text:p>
            <text:p text:style-name="common-al">Toelichting: het vervangen van dak en bouwen van een dakkapel aan de voorzijde van de woning</text:p>
            <text:p text:style-name="common-al">Datum besluit: 14 november 2025</text:p>
            <text:p text:style-name="common-al">Einddatum bezwaartermijn: 6 januar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719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9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9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060</meta:user-defined>
    <meta:user-defined meta:name="DCTERMS.abstract">Toelichting: het vervangen van dak en bouwen van een dakkapel aan de voorzijde van de woning</meta:user-defined>
    <dc:language>nl</dc:language>
    <meta:user-defined meta:name="OVERHEIDop.locatietype/OVERHEIDop.gebiedsmarkering">Vlak</meta:user-defined>
    <meta:user-defined meta:name="DC.title">Aanvraag omgevingsvergunning buiten behandeling gelaten, het vervangen van dak en bouwen van een dakkapel aan de voorzijde van de woning, Amsterdamsestraatweg 194 BS, 3551CN Utrecht, GU-Z2025-0030060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97</meta:user-defined>
    <meta:user-defined meta:name="OVERHEIDop.GmbID/DC.identifier">gmb-2025-517197</meta:user-defined>
    <meta:user-defined meta:name="OVERHEIDop.versieInformatie"/>
  </office:meta>
</office:document-meta>
</file>